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: 2024072500708, Thurlede 57, 2642 K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oorsteen</text:p>
            <text:p text:style-name="common-al">DSO-Verzoeknummer: 2024072500708</text:p>
            <text:p text:style-name="common-al">Locatie: Thurlede 57, 2642 KG Pijnacker</text:p>
            <text:p text:style-name="common-al">Datum besluit: 08-10-2024</text:p>
            <text:p text:style-name="common-al">We hebben besloten deze aanvraag buiten behandeling te stellen, er wordt geen inhoudelijk besluit genomen op d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2500708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8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286</meta:user-defined>
    <meta:user-defined meta:name="DCTERMS.abstract">Bouwen schoor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gelaten aanvraag omgevingsvergunning: 2024072500708, Thurlede 57, 2642 KG Pijnack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55</meta:user-defined>
    <meta:user-defined meta:name="OVERHEIDop.GmbID/DC.identifier">gmb-2024-428855</meta:user-defined>
    <meta:user-defined meta:name="OVERHEIDop.versieInformatie"/>
  </office:meta>
</office:document-meta>
</file>