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aanvullende inkomensondersteuning Rotterdam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Schuldhulpverlening, Armoedebestrijding, Taal en Toeslagen van van 8 oktober 2024 kenmerk M2409-727, 24bo007574 van 8 oktober 2024;</text:p>
            <text:p text:style-name="al"/>
            <text:p text:style-name="al">gelet op artikel 3, derde lid, en artikel 4, tweede lid, van de Subsidieverordening Rotterdam 2014;</text:p>
            <text:p text:style-name="al"/>
            <text:p text:style-name="al">overwegende, dat het gewenst is om de hoogte van het subsidieplafond voor kalenderjaar 2025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van de<text:span text:style-name="nadrukvet"> Subsidieregeling aanvullende inkomensondersteuning Rotterdam 2024-2025</text:span> wordt als volgt gewijzigd:</text:p>
            <text:list text:style-name="id1-3-2-2-1-3">
              <text:list-item text:style-override="id1-3-2-2-1-3-1">
                <text:number>1.</text:number>
                <text:p text:style-name="al">In het eerste lid wordt ‘per kalenderjaar’ vervangen door ‘voor het kalenderjaar 2024’ en vervalt ‘per jaar’.</text:p>
              </text:list-item>
              <text:list-item text:style-override="id1-3-2-2-1-3-2">
                <text:number>2.</text:number>
                <text:p text:style-name="al">Onder vernummering van het tweede lid tot derde lid wordt een lid ingevoegd, luidende: </text:p>
                <text:list text:style-name="id1-3-2-2-1-3-2-3">
                  <text:list-item text:style-override="id1-3-2-2-1-3-2-3-1">
                    <text:number>2.</text:number>
                    <text:p text:style-name="al">Voor subsidieverlening op grond van deze regeling geldt voor kalenderjaar 2025 een subsidieplafond van € 4.464.649 onder het voorbehoud dat voldoende middelen door de gemeenteraad op de begroting beschikbaar worden gestel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1 sept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D. Wigman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A.C.J. Simons, L.b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84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4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Subsidieverordening Rotterdam 2014]|[http://lokaleregelgeving.overheid.nl/CVDR306362</meta:user-defined>
    <meta:user-defined meta:name="OVERHEIDop.referentienummer">2024, nummer 211</meta:user-defined>
    <meta:user-defined meta:name="DCTERMS.alternative">Subsidieregeling aanvullende inkomensondersteuning Rotterdam 2024-2025</meta:user-defined>
    <dc:language>nl</dc:language>
    <meta:user-defined meta:name="OVERHEIDop.locatietype/OVERHEIDop.gebiedsmarkering">Gemeente</meta:user-defined>
    <meta:user-defined meta:name="DC.title">Subsidieregeling aanvullende inkomensondersteuning Rotterdam 2024-202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47</meta:user-defined>
    <meta:user-defined meta:name="OVERHEIDop.betreftRegeling">CVDR698133_2</meta:user-defined>
    <meta:user-defined meta:name="xs:date/OVERHEIDop.startdatum">2024-10-11</meta:user-defined>
    <meta:user-defined meta:name="OVERHEIDop.GmbID/DC.identifier">gmb-2024-428847</meta:user-defined>
    <meta:user-defined meta:name="OVERHEIDop.versieInformatie"/>
  </office:meta>
</office:document-meta>
</file>