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besloten Oefenwedstrijd SC Cambuur - PEC Zwolle 8-10-2024 aan Ericaweg 6, 8162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Oefenwedstrijd SC Cambuur - PEC Zwolle 8-10-2024 aan Ericaweg 6, 8162PR Epe.</text:p>
            <text:p text:style-name="common-al">Datum besluit: 08-10-2024Zaaknummer: 1092962Datum en tijdstippen: 8-10-2024 - 12:00 uur</text:p>
            <text:p text:style-name="common-al">Activiteit: (besloten) voetbalwedstrijd tussen SC Cambuur en PEC Zwolle</text:p>
            <text:p text:style-name="common-al">
            <text:span text:style-name="nadrukvet">Heeft u vragen of wilt u de stukken bekijken?</text:span>
            <text:span text:style-name="nadrukvet"/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vergunning?</text:span> 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
            <text:span text:style-name="nadrukvet"/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884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4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4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330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de besloten Oefenwedstrijd SC Cambuur - PEC Zwolle 8-10-2024 aan Ericaweg 6, 8162PR Ep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43</meta:user-defined>
    <meta:user-defined meta:name="OVERHEIDop.GmbID/DC.identifier">gmb-2024-428843</meta:user-defined>
    <meta:user-defined meta:name="OVERHEIDop.versieInformatie"/>
  </office:meta>
</office:document-meta>
</file>