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testraat 52, 5931CW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rotestraat 52, 5931CW Tegelen</text:span>
            </text:span>
          </text:p>
            <text:p text:style-name="common-al">Voor het schilderen van meerdere kozijnen (gemeentelijk monument)</text:p>
            <text:p text:style-name="common-al">Verzonden op 8 oktober 2024</text:p>
            <text:p text:style-name="common-al">Kenmerk Z2024-03197</text:p>
            <text:p text:style-name="common-al">Door dit besluit is de uiterste beslisdatum 19 nov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883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3197</meta:user-defined>
    <meta:user-defined meta:name="DCTERMS.abstract">Betreft: Beschikking verlenging beslistermijn op locatie Grotestraat 52, 5931CW Tegelen</meta:user-defined>
    <dc:language>nl</dc:language>
    <meta:user-defined meta:name="OVERHEIDop.locatietype/OVERHEIDop.gebiedsmarkering">Punt</meta:user-defined>
    <meta:user-defined meta:name="DC.title">Verlenging beslistermijn Omgevingsvergunning - Grotestraat 52, 5931CW Tegel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39</meta:user-defined>
    <meta:user-defined meta:name="OVERHEIDop.GmbID/DC.identifier">gmb-2024-428839</meta:user-defined>
    <meta:user-defined meta:name="OVERHEIDop.versieInformatie"/>
  </office:meta>
</office:document-meta>
</file>