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estraat 2, 9995PE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oktober 2024 een aanvraag ontvangen voor het splitsen van een woning op de locatie Langestraat 2, 9995PE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883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3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79</meta:user-defined>
    <meta:user-defined meta:name="DCTERMS.abstract">het splitsen van een woning, Langestraat 2, 9995PE Kantens (8 oktober 2024)</meta:user-defined>
    <dc:language>nl</dc:language>
    <meta:user-defined meta:name="OVERHEIDop.locatietype/OVERHEIDop.gebiedsmarkering">Vlak</meta:user-defined>
    <meta:user-defined meta:name="DC.title">Ontvangst aanvraag omgevingsvergunning, Langestraat 2, 9995PE Kanten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37</meta:user-defined>
    <meta:user-defined meta:name="OVERHEIDop.GmbID/DC.identifier">gmb-2024-428837</meta:user-defined>
    <meta:user-defined meta:name="OVERHEIDop.versieInformatie"/>
  </office:meta>
</office:document-meta>
</file>