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Truisweg 9, 6941S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een melding ontvangen waarvoor geen vergunningsplicht geldt voor de locatie Truisweg 9, 6941SK Didam. De melding is geregistreerd onder zaaknummer Z2024-0000146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883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3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3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69</meta:user-defined>
    <meta:user-defined meta:name="DCTERMS.abstract">Betreft: melding op locatie Truisweg 9, 6941SK Didam</meta:user-defined>
    <dc:language>nl</dc:language>
    <meta:user-defined meta:name="OVERHEIDop.locatietype/OVERHEIDop.gebiedsmarkering">Vlak</meta:user-defined>
    <meta:user-defined meta:name="DC.title">Melding van het verwijderen van asbest, Truisweg 9, 6941SK Di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36</meta:user-defined>
    <meta:user-defined meta:name="OVERHEIDop.GmbID/DC.identifier">gmb-2024-428836</meta:user-defined>
    <meta:user-defined meta:name="OVERHEIDop.versieInformatie"/>
  </office:meta>
</office:document-meta>
</file>