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2, 8426BP Appelsch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op de locatie Boerestreek 12, 8426BP Appelscha. De aanvraag is geregistreerd onder zaaknummer Z2024-00005208. De aanvraag betreft:</text:p>
            <text:p text:style-name="common-al">verbouw winkel, woning en studio'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88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208</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12, 8426BP Appelscha</meta:user-defined>
    <meta:user-defined meta:name="DCTERMS.W3CDTF/DCTERMS.available">2024-10-10</meta:user-defined>
    <meta:user-defined meta:name="DCTERMS.W3CDTF/OVERHEIDop.jaargang">2024</meta:user-defined>
    <meta:user-defined meta:name="OVERHEIDop.publicationIssue">428833</meta:user-defined>
    <meta:user-defined meta:name="OVERHEIDop.GmbID/DC.identifier">gmb-2024-428833</meta:user-defined>
    <meta:user-defined meta:name="OVERHEIDop.versieInformatie"/>
  </office:meta>
</office:document-meta>
</file>