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npage 30 5731Z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30 5731ZG Mierlo</text:p>
            <text:p text:style-name="common-al">Datum ontvangst: 08-10-2024</text:p>
            <text:p text:style-name="common-al">Omschrijving: legalisatie schuur</text:p>
            <text:p text:style-name="common-al">Zaaknummer: 1771233680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883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36804</meta:user-defined>
    <meta:user-defined meta:name="DCTERMS.abstract">Koninginnenpage 30 in Mierlo - legalisatie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oninginnenpage 30 5731ZG Mierlo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8832</meta:user-defined>
    <meta:user-defined meta:name="OVERHEIDop.GmbID/DC.identifier">gmb-2024-428832</meta:user-defined>
    <meta:user-defined meta:name="OVERHEIDop.versieInformatie"/>
  </office:meta>
</office:document-meta>
</file>