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rging (aanpassing eerder verleende vergunning CLZ-2490) op het perceel Bloemendalsestraat 33, 3811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rging (aanpassing eerder verleende vergunning CLZ-2490) op het perceel Bloemendalsestraat 33, 3811 EP Amersfoort</text:span>
          </text:p>
            <text:p text:style-name="common-al">De Gemeente Amersfoort heeft op 07-10-2024 een aanvraag voor een omgevingsvergunning ontvangen voor het bouwen van een berging (aanpassing eerder verleende vergunning CLZ-2490) op het perceel Bloemendalsestraat 33, 3811 EP Amersfoort, met kenmerk CLZ-000179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82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2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2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975</meta:user-defined>
    <dc:language>nl</dc:language>
    <meta:user-defined meta:name="OVERHEIDop.locatietype/OVERHEIDop.gebiedsmarkering">Punt</meta:user-defined>
    <meta:user-defined meta:name="DC.title">Ontvangen aanvraag omgevingsvergunning voor het bouwen van een berging (aanpassing eerder verleende vergunning CLZ-2490) op het perceel Bloemendalsestraat 33, 3811 EP Amersfoor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28</meta:user-defined>
    <meta:user-defined meta:name="OVERHEIDop.GmbID/DC.identifier">gmb-2024-428828</meta:user-defined>
    <meta:user-defined meta:name="OVERHEIDop.versieInformatie"/>
  </office:meta>
</office:document-meta>
</file>