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bouwen van een dakkapel aan de voor en achterzijde van het pand op locatie Eykmanstraat 4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9-2024 heeft de gemeente een aanvraag omgevingsvergunning ontvangen voor het bouwen van een dakkapel aan de voorzijde van het pand op locatie Eykmanstraat 4 te Schoonhoven. De aanvraag is geregistreerd onder zaaknummer 193114551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28823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823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55107</meta:user-defined>
    <dc:language>nl</dc:language>
    <meta:user-defined meta:name="OVERHEIDop.locatietype/OVERHEIDop.gebiedsmarkering">Vlak</meta:user-defined>
    <meta:user-defined meta:name="DC.title">Kennisgeving ontvangst aanvraag omgevingsvergunning voor het bouwen van een dakkapel aan de voor en achterzijde van het pand op locatie Eykmanstraat 4 te Schoonhove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8823</meta:user-defined>
    <meta:user-defined meta:name="OVERHEIDop.GmbID/DC.identifier">gmb-2024-428823</meta:user-defined>
    <meta:user-defined meta:name="OVERHEIDop.versieInformatie"/>
  </office:meta>
</office:document-meta>
</file>