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Hoofdweg 145, Lijnden - Zonnepark Hoofdweg - TPSolar Hoofdweg B.V. - het realiseren van een grondgebonden zonne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omgevingsvergunning voor het realiseren van een grondgebonden zonnepark op de locatie Hoofdweg (AB1491) te Lijnden voor de maximale duur van 25 jaar. Het zonnepark bestaat uit zonnepanelen, hekwerken, inkoopstation, transformatorstations, opslagcontainers, camerasystemen op cameramasten en locaties voor de camerasystemen op cameramasten. Hiervoor is een omgevingsvergunning nodig, met de onderdelen: bouwen, gebruiken van gronden of bouwwerken in strijd met een planologische regeling, en het uitvoeren van een werk of werkzaamheden. De verklaring van geen bedenkingen is afgegeven door de gemeenteraad van de Haarlemmermeer. </text:p>
            <text:p text:style-name="common-al">Aanvrager: TPSolar Hoofdweg B.V. </text:p>
            <text:p text:style-name="common-al">Zaaknummer: 11769292 </text:p>
            <text:p text:style-name="common-al">Er zijn zienswijzen ingediend tegen de ontwerpbeschikking en de ontwerpverklaring. </text:p>
            <text:p text:style-name="common-al">De beschikking is gewijzigd ten opzichte van het eerder gepubliceerde ontwerp. </text:p>
            <text:p text:style-name="common-al">
            <text:span text:style-name="nadrukvet">Inzage </text:span>
          </text:p>
            <text:p text:style-name="common-al">De beschikking en de bijbehorende stukken en de verklaring van geen bedenkingen liggen met ingang van de dag na publicatie gedurende zes weken (digitaal) ter inzage op <text:a xlink:href="https://odnzkg.nl/bekendmakingen/" xlink:type="simple">loket.odnzkg.nl</text:a> onder bekendmakingen en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www.rechtspraak.nl"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93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881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1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1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389356</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Hoofdweg 145, Lijnden - Zonnepark Hoofdweg - TPSolar Hoofdweg B.V. - het realiseren van een grondgebonden zonnepark</meta:user-defined>
    <meta:user-defined meta:name="OVERHEIDop.datumEindeReactietermijn">2024-11-24</meta:user-defined>
    <meta:user-defined meta:name="OVERHEIDop.terinzageleggingBG">https://mozardloket.odnzkg.nl/mozard/!suite42.scherm1260?mObj=1389356</meta:user-defined>
    <meta:user-defined meta:name="DCTERMS.W3CDTF/DCTERMS.available">2024-10-11</meta:user-defined>
    <meta:user-defined meta:name="DCTERMS.W3CDTF/OVERHEIDop.jaargang">2024</meta:user-defined>
    <meta:user-defined meta:name="OVERHEIDop.publicationIssue">428819</meta:user-defined>
    <meta:user-defined meta:name="OVERHEIDop.GmbID/DC.identifier">gmb-2024-428819</meta:user-defined>
    <meta:user-defined meta:name="OVERHEIDop.versieInformatie"/>
  </office:meta>
</office:document-meta>
</file>