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van een gesloten bodemenergiesysteem op de locatie Lochemsestraat 15, 7396P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ugustus 2024</text:p>
            <text:p text:style-name="common-al">Kenmerk: Z2024-000013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881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54</meta:user-defined>
    <meta:user-defined meta:name="DCTERMS.abstract">Lochemsestraat 15, 7396PJ Terwolde</meta:user-defined>
    <dc:language>nl</dc:language>
    <meta:user-defined meta:name="OVERHEIDop.locatietype/OVERHEIDop.gebiedsmarkering">Punt</meta:user-defined>
    <meta:user-defined meta:name="DC.title">Melding milieubelastende activiteit voor het aanleggen van een gesloten bodemenergiesysteem op de locatie Lochemsestraat 15, 7396PJ Terwold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17</meta:user-defined>
    <meta:user-defined meta:name="OVERHEIDop.GmbID/DC.identifier">gmb-2024-428817</meta:user-defined>
    <meta:user-defined meta:name="OVERHEIDop.versieInformatie"/>
  </office:meta>
</office:document-meta>
</file>