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Voornemen om vergunning te verlenen voor het bouwen van een woning Kapitein H. van der Maadenstraat (ongenummerd, naast nummer 2)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is van plan om een omgevingsvergunning te verlenen: </text:p>
            <text:p text:style-name="common-al"/>
            <text:p text:style-name="common-al">• <text:span text:style-name="nadrukvet">Wijk en Aalburg</text:span><text:span text:style-name="nadrukvet">: </text:span><text:span text:style-name="nadrukvet">Kapitein H. van der Maadenstraat (ongenummerd, naast nummer 2)</text:span><text:span text:style-name="nadrukvet">, </text:span>het bouwen van een woning (2024 - 000223).</text:p>
            <text:p text:style-name="tussenkopcur">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text:p>
            <text:p text:style-name="tussenkopcur">
            <text:span text:style-name="nadrukvet">Wilt u reageren op de vergunning die de gemeente van plan is te verlenen?</text:span>
          </text:p>
            <text:p text:style-name="common-al">De vergunning die de gemeente van plan is te verlenen is vastgelegd in het ontwerpbesluit.</text:p>
            <text:p text:style-name="common-al"/>
            <text:p text:style-name="common-al">U kunt vanaf 10 oktober 2024 gedurende zes weken mondeling of schriftelijk reageren op het ontwerpbesluit. Dit heet het indienen van een zienswijze. De gemeente bekijkt alle reacties bij het nemen van een definitief besluit. Wanneer u niet reageert op het ontwerpbesluit, kunt u later ook niet reageren op het definitieve besluit.</text:p>
            <text:p text:style-name="common-al"/>
            <text:p text:style-name="common-al">Via <text:a xlink:href="http://www.officielebekendmakingen.nl/" xlink:type="simple">www.officielebekendmakingen.nl/</text:a>  kunt u de ontwerpvergunning en de bijbehorende documenten digitaal bekijken. Voor meer informatie over de documenten of andere vragen kunt u bellen met de gemeente. Dit kan via het telefoonnummer 0183 - 51 6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28803</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03</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03</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Voornemen om vergunning te verlenen voor het bouwen van een woning Kapitein H. van der Maadenstraat (ongenummerd, naast nummer 2) in Wijk en Aalburg.</meta:user-defined>
    <meta:user-defined meta:name="DCTERMS.W3CDTF/DCTERMS.available">2024-10-10</meta:user-defined>
    <meta:user-defined meta:name="DCTERMS.W3CDTF/OVERHEIDop.jaargang">2024</meta:user-defined>
    <meta:user-defined meta:name="OVERHEIDop.externeBijlage">Bouwbesluittoets|exb-2024-38724</meta:user-defined>
    <meta:user-defined meta:name="OVERHEIDop.externeBijlage">Situatietekening|exb-2024-38725</meta:user-defined>
    <meta:user-defined meta:name="OVERHEIDop.externeBijlage">Situatie 2|exb-2024-38726</meta:user-defined>
    <meta:user-defined meta:name="OVERHEIDop.externeBijlage">Fotoblad|exb-2024-38727</meta:user-defined>
    <meta:user-defined meta:name="OVERHEIDop.externeBijlage">Huidig bestemmingsplan|exb-2024-38728</meta:user-defined>
    <meta:user-defined meta:name="OVERHEIDop.externeBijlage">Afmetingen perceel|exb-2024-38729</meta:user-defined>
    <meta:user-defined meta:name="OVERHEIDop.externeBijlage">Bouwplaatsinrichting|exb-2024-38730</meta:user-defined>
    <meta:user-defined meta:name="OVERHEIDop.externeBijlage">Impressie|exb-2024-38731</meta:user-defined>
    <meta:user-defined meta:name="OVERHEIDop.externeBijlage">Impressie 2|exb-2024-38732</meta:user-defined>
    <meta:user-defined meta:name="OVERHEIDop.externeBijlage">Begane grond|exb-2024-38733</meta:user-defined>
    <meta:user-defined meta:name="OVERHEIDop.externeBijlage">Zolder|exb-2024-38734</meta:user-defined>
    <meta:user-defined meta:name="OVERHEIDop.externeBijlage">Gevelaanzichten|exb-2024-38735</meta:user-defined>
    <meta:user-defined meta:name="OVERHEIDop.externeBijlage">Doorsneden|exb-2024-38736</meta:user-defined>
    <meta:user-defined meta:name="OVERHEIDop.externeBijlage">Trap principe|exb-2024-38737</meta:user-defined>
    <meta:user-defined meta:name="OVERHEIDop.externeBijlage">Voordeur detail|exb-2024-38738</meta:user-defined>
    <meta:user-defined meta:name="OVERHEIDop.externeBijlage">Ventilatie berekening|exb-2024-38739</meta:user-defined>
    <meta:user-defined meta:name="OVERHEIDop.externeBijlage">Daglichtberekening|exb-2024-38740</meta:user-defined>
    <meta:user-defined meta:name="OVERHEIDop.externeBijlage">GO VG plan|exb-2024-38741</meta:user-defined>
    <meta:user-defined meta:name="OVERHEIDop.externeBijlage">Riolering principe|exb-2024-38742</meta:user-defined>
    <meta:user-defined meta:name="OVERHEIDop.externeBijlage">Inrichting omgeving|exb-2024-38743</meta:user-defined>
    <meta:user-defined meta:name="OVERHEIDop.externeBijlage">EPC BENG|exb-2024-38744</meta:user-defined>
    <meta:user-defined meta:name="OVERHEIDop.externeBijlage">Kwaliteitsverklaring|exb-2024-38745</meta:user-defined>
    <meta:user-defined meta:name="OVERHEIDop.externeBijlage">Ruimte onderbouwing wijziging bestemmingsplan|exb-2024-38746</meta:user-defined>
    <meta:user-defined meta:name="OVERHEIDop.externeBijlage">Ontwerp|exb-2024-38747</meta:user-defined>
    <meta:user-defined meta:name="OVERHEIDop.externeBijlage">Statische berekening|exb-2024-38750</meta:user-defined>
    <meta:user-defined meta:name="OVERHEIDop.externeBijlage">Aanvraag omgevingsvergunning|exb-2024-38752</meta:user-defined>
    <meta:user-defined meta:name="OVERHEIDop.externeBijlage">Ontwerpbesluit|exb-2024-38754</meta:user-defined>
    <meta:user-defined meta:name="OVERHEIDop.externeBijlage">BENG berekening|exb-2024-38757</meta:user-defined>
    <meta:user-defined meta:name="OVERHEIDop.externeBijlage">Milieuprestatieberekening|exb-2024-38759</meta:user-defined>
    <meta:user-defined meta:name="OVERHEIDop.publicationIssue">428803</meta:user-defined>
    <meta:user-defined meta:name="OVERHEIDop.GmbID/DC.identifier">gmb-2024-428803</meta:user-defined>
    <meta:user-defined meta:name="OVERHEIDop.versieInformatie"/>
  </office:meta>
</office:document-meta>
</file>