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Kinderboerderij De Goudse Hofsteden voor Light at the farm op de locatie erf kinderboerderij op 29-10-2024 tot en met 02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Kinderboerderij De Goudse Hofsteden mag het evenement Light at the farm organiserenop de locatie erf kinderboerderij.</text:p>
            <text:p text:style-name="common-al">De vergunning is verzonden op 08-10-2024. Het zaaknummer van de vergunning is 108999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8-10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880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0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0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3085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Kinderboerderij De Goudse Hofsteden voor Light at the farm op de locatie erf kinderboerderij op 29-10-2024 tot en met 02-11-2024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801</meta:user-defined>
    <meta:user-defined meta:name="OVERHEIDop.GmbID/DC.identifier">gmb-2024-428801</meta:user-defined>
    <meta:user-defined meta:name="OVERHEIDop.versieInformatie"/>
  </office:meta>
</office:document-meta>
</file>