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Snijdersstraat 119, 8223 AA Lelystad</text:span>
          </text:p>
            <text:p text:style-name="common-al">De burgemeester heeft op 08-10-2024 een aanvraag exploitatievergunning openbare inrichting ontvangen voor het adres Snijdersstraat 119, 8223 AA Lelystad. De aanvraag heeft dossiernummer 0995552332.</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text:p>
            <text:p text:style-name="common-al">
            
          </text:p>
            <text:p text:style-name="common-al">voor het schenken van alcohol in een horecabedrijf of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8-10-2024. De gemeente neemt daarover waarschijnlijk voor 03-12-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879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9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9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552332</meta:user-defined>
    <dc:language>nl</dc:language>
    <meta:user-defined meta:name="OVERHEIDop.locatietype/OVERHEIDop.gebiedsmarkering">Punt</meta:user-defined>
    <meta:user-defined meta:name="DC.title">Aanvraag alcoholwet- of exploitatievergunning</meta:user-defined>
    <meta:user-defined meta:name="DCTERMS.W3CDTF/DCTERMS.available">2024-10-10</meta:user-defined>
    <meta:user-defined meta:name="DCTERMS.W3CDTF/OVERHEIDop.jaargang">2024</meta:user-defined>
    <meta:user-defined meta:name="OVERHEIDop.publicationIssue">428795</meta:user-defined>
    <meta:user-defined meta:name="OVERHEIDop.GmbID/DC.identifier">gmb-2024-428795</meta:user-defined>
    <meta:user-defined meta:name="OVERHEIDop.versieInformatie"/>
  </office:meta>
</office:document-meta>
</file>