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roenblauwe Dooradering gemeente Vijfheerenlanden 2025-2028</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in de vergadering van 10 september 2024,</text:span>
          </text:p>
            <text:p text:style-name="al"/>
            <text:p text:style-name="al">Op grond van de Algemene Subsidieverordening gemeente Vijfheerenlanden 2020 stelt het college de volgende nadere regels vast,</text:p>
            <text:p text:style-name="al"/>
            <text:p text:style-name="al">Nadere regels subsidies Groenblauwe Dooradering gemeente Vijfheerenlanden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erordening: Algemene Subsidie Verordening gemeente Vijfheerenlanden 2020 (ASV).</text:p>
              </text:list-item>
              <text:list-item text:style-override="id1-3-2-2-1-3">
                <text:number>2.</text:number>
                <text:p text:style-name="al">Kleine landschapselementen of KLE: onder andere houtachtige begroeiingen zoals bosjes, houtwallen, bomenrijen, knotwilgen, heggen en hoogstamfruitbomen/huisboomgaardjes, maar ook poelen, natuurvriendelijke oevers en rietzomen. De kleine landschapselementen dooraderen het landelijk gebied en vallen binnen het begrip van de Groenblauwe dooradering.</text:p>
              </text:list-item>
              <text:list-item text:style-override="id1-3-2-2-1-4">
                <text:number>3.</text:number>
                <text:p text:style-name="al">Groenblauwe dooradering: Een verbonden structuur of netwerk bestaande uit voornamelijk lijnvormige droge en natte kleine landschapselementen en andere natuurelementen, zoals ecologische bermen en dijken, erven, botanische graslandranden, ecologisch beheerde watergangen en voedselbosjes. Het begrip Groenblauwe dooradering is (dus) breder dan en omvat het begrip Kleine landschapselementen.</text:p>
              </text:list-item>
              <text:list-item text:style-override="id1-3-2-2-1-5">
                <text:number>4.</text:number>
                <text:p text:style-name="al">Aanvragen voor subsidie Groenblauwe Dooradering: aanvragen van inwoners voor aanleg en herstel van kleine landschapselementen in het buitengebied van Gemeente Vijfheerenlanden op plaatsen waar geen subsidie vanuit de provincie voor mogelijk of beschikbaar is. </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aanvragen van inwoners voor aanleg en herstel van kleine landschapselementen in het buitengebied van Gemeente Vijfheerenlanden op plaatsen waar geen subsidie vanuit de provincie voor mogelijk of beschikbaar is. De subsidie regeling gaat over inrichtingsactiviteiten, niet over beheeractiviteiten.</text:p>
          </text:section>
          <text:section text:name="artikel_id1-3-2-2-3" text:style-name="artikel">
            <text:p text:style-name="artikel_kop_titel"><text:span text:style-name="artikel_kop_label">Artikel</text:span> <text:span text:style-name="artikel_kop_nr">3</text:span> Aanvraag van een subsidie</text:p>
            <text:list text:style-name="id1-3-2-2-3-2">
              <text:list-item text:style-override="id1-3-2-2-3-2">
                <text:number>1.</text:number>
                <text:p text:style-name="al">In afwijking van artikel 10 lid 1 sub b van de ASV kunnen subsidieaanvragen gedurende het gehele kalenderjaar worden aangevraagd tot en met 31 december.</text:p>
              </text:list-item>
              <text:list-item text:style-override="id1-3-2-2-3-3">
                <text:number>2.</text:number>
                <text:p text:style-name="al">De subsidies worden voorafgaand aan de aanvragen besproken met het team Duurzaamheid van de gemeente Vijfheerenlanden. </text:p>
              </text:list-item>
              <text:list-item text:style-override="id1-3-2-2-3-4">
                <text:number>3.</text:number>
                <text:p text:style-name="al">Het subsidieplafond voor Groenblauwe Dooradering gemeente Vijfheerenlanden 2025-2028 bedraagt € 15.000 per jaar.</text:p>
              </text:list-item>
              <text:list-item text:style-override="id1-3-2-2-3-5">
                <text:number>4.</text:number>
                <text:p text:style-name="al">Complete subsidieaanvragen worden op volgorde van binnenkomst behandeld tot het subsidieplafond is bereikt.</text:p>
              </text:list-item>
            </text:list>
          </text:section>
          <text:section text:name="artikel_id1-3-2-2-4" text:style-name="artikel">
            <text:p text:style-name="artikel_kop_titel"><text:span text:style-name="artikel_kop_label">Artikel</text:span> <text:span text:style-name="artikel_kop_nr">4</text:span> Verlenen en vaststellen van subsidie voor Groenblauwe Dooradering</text:p>
            <text:list text:style-name="id1-3-2-2-4-2">
              <text:list-item text:style-override="id1-3-2-2-4-2">
                <text:number>1.</text:number>
                <text:p text:style-name="al">In afwijking van artikel 13 van de ASV worden de subsidies gelijktijdig met de verlening vastgesteld.</text:p>
              </text:list-item>
              <text:list-item text:style-override="id1-3-2-2-4-3">
                <text:number>2.</text:number>
                <text:p text:style-name="al">Gedurende een kalenderjaar vinden monitoring- en evaluatiegesprekken plaats tussen team Duurzaamheid van de gemeente Vijfheerenlanden en het agrarische collectief en Den Hâneker. In de monitoring en evaluatie is aandacht voor de wijze waarop de eigenaren aanleg en herstel van kleine landschapselementen uitvoeren.</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ctiviteit waarvoor subsidie wordt aangevraagd: </text:p>
                <text:list text:style-name="id1-3-2-2-5-2-3">
                  <text:list-item text:style-override="id1-3-2-2-5-2-3-1">
                    <text:number>a.</text:number>
                    <text:p text:style-name="al">draagt bij aan de Groenblauwe Dooradering in gemeente Vijfheerenlanden;</text:p>
                  </text:list-item>
                  <text:list-item text:style-override="id1-3-2-2-5-2-3-2">
                    <text:number>b.</text:number>
                    <text:p text:style-name="al">draagt bij aan ecologische (water)kwaliteit of biodiversiteit;</text:p>
                  </text:list-item>
                  <text:list-item text:style-override="id1-3-2-2-5-2-3-3">
                    <text:number>c.</text:number>
                    <text:p text:style-name="al">is bedoeld voor aanleg en herstel van kleine landschapselementen, onder andere houtachtige begroeiingen zoals bosjes, houtwallen, bomenrijen, knotwilgen, heggen en hoogstamfruitbomen/huisboomgaardjes, maar ook poelen, natuurvriendelijke oevers en rietzomen in het buitengebied van gemeente Vijfheerenlanden die niet onder de provinciale subsidieverordening vallen;</text:p>
                  </text:list-item>
                  <text:list-item text:style-override="id1-3-2-2-5-2-3-4">
                    <text:number>d.</text:number>
                    <text:p text:style-name="al">staat open voor alle grondeigenaren in Vijfheerenlanden. </text:p>
                  </text:list-item>
                </text:list>
              </text:list-item>
              <text:list-item text:style-override="id1-3-2-2-5-3">
                <text:number>2.</text:number>
                <text:p text:style-name="al">Voor realisatie van het kleine landschapselement dient afstemming met het team Duurzaamheid van de gemeente Vijfheerenlanden plaats te vinden over de punten a en b.</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De ambitie is om de 10% Groenblauwe Dooradering in gemeente Vijfheerenlanden te realiseren. Dit betekent dat alle activiteiten die zorgen voor realisatie van aanleg en herstel van kleine landschapselementen in het buitengebied van gemeente Vijfheerenlanden in aanmerking komen voor subsidie:</text:p>
            <text:list text:style-name="id1-3-2-2-6-3">
              <text:list-item text:style-override="id1-3-2-2-6-3-1">
                <text:number>1.</text:number>
                <text:p text:style-name="al">activiteiten voor aanleg en herstel van kleine Landschapselementen, onder andere houtachtige begroeiingen zoals bosjes, houtwallen, bomenrijen, knotwilgen, heggen en hoogstamfruitbomen/huisboomgaardjes, maar ook poelen, natuurvriendelijke oevers en rietzomen.</text:p>
              </text:list-item>
              <text:list-item text:style-override="id1-3-2-2-6-3-2">
                <text:number>2.</text:number>
                <text:p text:style-name="al">plantgoed en benodigd materiaal voor begroeiingen zoals bosjes, houtwallen, bomenrijen, knotwilgen, heggen en hoogstamfruitbomen/huisboomgaardjes, maar ook poelen, natuurvriendelijke oevers en rietzomen.</text:p>
              </text:list-item>
            </text:list>
          </text:section>
          <text:section text:name="artikel_id1-3-2-2-7" text:style-name="artikel">
            <text:p text:style-name="artikel_kop_titel"><text:span text:style-name="artikel_kop_label">Artikel</text:span> <text:span text:style-name="artikel_kop_nr">7</text:span> Subsidiabel bedrag</text:p>
            <text:p text:style-name="al">Het bedrag voor realisatie van aanleg en herstel van kleine landschapselementen bedraagt maximaal 50% van de aanlegkosten tot een maximum van € 2.500 per aanvraag per perceel.</text:p>
          </text:section>
          <text:section text:name="artikel_id1-3-2-2-8" text:style-name="artikel">
            <text:p text:style-name="artikel_kop_titel"><text:span text:style-name="artikel_kop_label">Artikel</text:span> <text:span text:style-name="artikel_kop_nr">8</text:span> Aanvullende subsidiecriteria</text:p>
            <text:list text:style-name="id1-3-2-2-8-2">
              <text:list-item text:style-override="id1-3-2-2-8-2">
                <text:number>1.</text:number>
                <text:p text:style-name="al">Om voor subsidie als bedoeld in artikel 6 in aanmerking te komen wordt, in aanvulling op het in artikel 3 en artikel 5 bepaalde, voldaan aan de volgende aanvullende criteria:</text:p>
                <text:list text:style-name="id1-3-2-2-8-2-3">
                  <text:list-item text:style-override="id1-3-2-2-8-2-3-1">
                    <text:number>a.</text:number>
                    <text:p text:style-name="al">de activiteit waarvoor subsidie wordt aangevraagd, is primair gericht op aanleg en herstel van kleine landschapselementen in Vijfheerenlanden;</text:p>
                  </text:list-item>
                  <text:list-item text:style-override="id1-3-2-2-8-2-3-2">
                    <text:number>b.</text:number>
                    <text:p text:style-name="al">het te realiseren kleine landschapselement moet passen in het landschap van Vijfheerenlanden en dient bij te dragen aan verbetering van de ruimtelijke kwaliteit.</text:p>
                  </text:list-item>
                  <text:list-item text:style-override="id1-3-2-2-8-2-3-3">
                    <text:number>c.</text:number>
                    <text:p text:style-name="al">de realisatie van beplanting wordt zoveel als mogelijk uitgevoerd met inheemse beplanting (oorspronkelijk voorkomend in de streek) en autochtone beplanting (uitzaaiingen van oude beplanting met een divers DNA). Voor hoogstamfruit geldt dat oude rassen worden gekozen die van oorsprong voorkomen in het gebied, waarbij wordt gekeken naar goede onderstammen en goede vruchten;</text:p>
                  </text:list-item>
                  <text:list-item text:style-override="id1-3-2-2-8-2-3-4">
                    <text:number>d.</text:number>
                    <text:p text:style-name="al">de subsidie wordt verleend na aanleg of herstel van het kleine landschapselement;</text:p>
                  </text:list-item>
                  <text:list-item text:style-override="id1-3-2-2-8-2-3-5">
                    <text:number>e.</text:number>
                    <text:p text:style-name="al">bij de aanvraag dient een overzicht van de gemaakte kosten bijgevoegd te worden.</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van de subsidie is zelf verantwoordelijk voor het aanvragen van een omgevingsvergunning en het uitvoeren van de hiervoor benodigde onderzoeken;</text:p>
              </text:list-item>
              <text:list-item text:style-override="id1-3-2-2-9-3">
                <text:number>2.</text:number>
                <text:p text:style-name="al">De aanvrager van de subsidie of diens rechtsopvolger dient het aangelegde kleine landschapselement 12 jaar in stand te houden vanaf de datum van subsidietoekenning. De wijze waarop hij deze instandhoudingsverplichting invult, is aan de beheerder zelf. Het kleine landschapselement zal na realisatie worden opgenomen op de kaart Kleine landschapselementen van de provincie Utrecht.</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nadere regels treden in werking één dag na de bekendmaking. </text:p>
              </text:list-item>
              <text:list-item text:style-override="id1-3-2-2-10-3">
                <text:number>2.</text:number>
                <text:p text:style-name="al">Deze nadere regels worden aangehaald als: Nadere regels subsidies Groenblauwe Dooradering gemeente Vijfheerenlanden 2025-202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79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OVERHEIDop.referentienummer">1234522</meta:user-defined>
    <meta:user-defined meta:name="DCTERMS.alternative">Nadere regels subsidies Groenblauwe Dooradering gemeente Vijfheerenlanden 2025-2028</meta:user-defined>
    <dc:language>nl</dc:language>
    <meta:user-defined meta:name="OVERHEIDop.locatietype/OVERHEIDop.gebiedsmarkering">Gemeente</meta:user-defined>
    <meta:user-defined meta:name="DC.title">Nadere regels subsidies Groenblauwe Dooradering gemeente Vijfheerenlanden 2025-2028</meta:user-defined>
    <meta:user-defined meta:name="DCTERMS.W3CDTF/DCTERMS.available">2024-10-14</meta:user-defined>
    <meta:user-defined meta:name="DCTERMS.W3CDTF/OVERHEIDop.jaargang">2024</meta:user-defined>
    <meta:user-defined meta:name="OVERHEIDop.publicationIssue">428793</meta:user-defined>
    <meta:user-defined meta:name="OVERHEIDop.betreftRegeling">CVDR725354_1</meta:user-defined>
    <meta:user-defined meta:name="xs:date/OVERHEIDop.startdatum">2024-10-15</meta:user-defined>
    <meta:user-defined meta:name="OVERHEIDop.GmbID/DC.identifier">gmb-2024-428793</meta:user-defined>
    <meta:user-defined meta:name="OVERHEIDop.versieInformatie"/>
  </office:meta>
</office:document-meta>
</file>