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kantoor aan Gooiland 6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23 Gooiland 66 te Beverwijk, </text:span>
                </text:span>
                <text:span text:style-name="nadrukcur">realiseren kantoor, afgegeven op 30 september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0-10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878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8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8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23 </meta:user-defined>
    <dc:language>nl</dc:language>
    <meta:user-defined meta:name="OVERHEIDop.locatietype/OVERHEIDop.gebiedsmarkering">Adres</meta:user-defined>
    <meta:user-defined meta:name="DC.title">Toestemming voor het realiseren van een kantoor aan Gooiland 66 te Beverwij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789</meta:user-defined>
    <meta:user-defined meta:name="OVERHEIDop.GmbID/DC.identifier">gmb-2024-428789</meta:user-defined>
    <meta:user-defined meta:name="OVERHEIDop.versieInformatie"/>
  </office:meta>
</office:document-meta>
</file>