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ampionnen optocht 2024 op 23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Lampionnen optocht 2024 organiseren door de wijk Korte Akkeren, met als startlocatie Jacob van Lennepkade en als finishlocatie Ontmoetingscentrum de Walvis. </text:p>
            <text:p text:style-name="common-al">De vergunning is verzonden op 08-10-2024. Het zaaknummer van de vergunning is 109936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8-10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878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3085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ampionnen optocht 2024 op 23-11-2024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787</meta:user-defined>
    <meta:user-defined meta:name="OVERHEIDop.GmbID/DC.identifier">gmb-2024-428787</meta:user-defined>
    <meta:user-defined meta:name="OVERHEIDop.versieInformatie"/>
  </office:meta>
</office:document-meta>
</file>