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ing voorgevel winkel / bovenwoning, De Meent 24A/24B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oktober 2024</text:p>
            <text:p text:style-name="common-al">Activiteit: Wijziging van de voorgevel winkel / bovenwoning</text:p>
            <text:p text:style-name="common-al">WABO-Wabonummer: OV 1320153</text:p>
            <text:p text:style-name="common-al">Bestuursorgaan: college van burgemeester en wethouders </text:p>
            <text:p text:style-name="common-al">Datum verzending besluit: 7 okto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878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8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8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ing voorgevel winkel / bovenwoning, De Meent 24A/24B in Odijk</meta:user-defined>
    <meta:user-defined meta:name="DCTERMS.W3CDTF/DCTERMS.available">2024-10-10</meta:user-defined>
    <meta:user-defined meta:name="DCTERMS.W3CDTF/OVERHEIDop.jaargang">2024</meta:user-defined>
    <meta:user-defined meta:name="OVERHEIDop.publicationIssue">428785</meta:user-defined>
    <meta:user-defined meta:name="OVERHEIDop.GmbID/DC.identifier">gmb-2024-428785</meta:user-defined>
    <meta:user-defined meta:name="OVERHEIDop.versieInformatie"/>
  </office:meta>
</office:document-meta>
</file>