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Intocht Sinterklaas op 23 november 2024 in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3 november is de volgende melding binnengekomen:</text:p>
            <text:p text:style-name="last-al">Garyp, Unicumplein, daarna naar It Geahûs, sinterklaasintocht Garyp op 23 november 2024 van 12.30 uur tot 15.15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878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8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8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0235</meta:user-defined>
    <meta:user-defined meta:name="DCTERMS.abstract">Intocht Sinterklaas op 23 november 2024 in Garyp</meta:user-defined>
    <dc:language>nl</dc:language>
    <meta:user-defined meta:name="OVERHEIDop.locatietype/OVERHEIDop.gebiedsmarkering">Punt</meta:user-defined>
    <meta:user-defined meta:name="DC.title">Gemeente Tytsjerksteradiel - melding Intocht Sinterklaas op 23 november 2024 in Garyp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782</meta:user-defined>
    <meta:user-defined meta:name="OVERHEIDop.GmbID/DC.identifier">gmb-2024-428782</meta:user-defined>
    <meta:user-defined meta:name="OVERHEIDop.versieInformatie"/>
  </office:meta>
</office:document-meta>
</file>