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text:list-style style:name="id1-3-2-2-1-2-1-2-1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2-1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2-1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2-1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2-1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4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2-14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2-14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2-14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2-14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2-14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2-1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6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2-16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6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6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2-16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2-16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2-16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2-16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2-16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6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6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2-16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2-16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2-16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2-16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2-16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2-16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2-16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2-16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2-16-1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2-18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8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-18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2-18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2-18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skundigheidsbevordering van vrijwillig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4.2 Deskundigheidsbevordering van vrijwilligers</text:span>
          </text:p>
            <text:p text:style-name="al"/>
            <text:p text:style-name="al">Burgemeester en Wethouders van Krimpen aan den IJssel</text:p>
            <text:p text:style-name="al"/>
            <text:p text:style-name="al">overwegende dat het gewenst is activiteiten te stimuleren die bijdragen aan de deskundigheidsbevordering van vrijwilligers.</text:p>
            <text:p text:style-name="al"/>
            <text:p text:style-name="al">gelet op artikel 2, 4 en 6 van de Algemene Subsidieverordening Krimpen aan den IJssel 2018</text:p>
            <text:p text:style-name="al"/>
            <text:p text:style-name="al">besluiten</text:p>
            <text:p text:style-name="al">vast te stellen de volgende regeling:</text:p>
            <text:p text:style-name="al">Deskundigheidsbevordering van vrijwilliger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vorderen van de deskundigheid van de vrijwillig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instellingen die werken met vrijwilligers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instellingen die werken met vrijwilligers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soo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subsid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werkingtre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ze beleidsregel geldt voor aanvragen vanaf het subsidiejaar 2024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asis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 voor subsidie in aanmerking te komen dient de aanvragende instelling minimaal te voldoen aan de volgende eisen:</text:p>
                    <text:list text:style-name="id1-3-2-2-1-2-1-2-12-1-2">
                      <text:list-item text:style-override="id1-3-2-2-1-2-1-2-12-1-2-1">
                        <text:number>1.</text:number>
                        <text:p text:style-name="table_al">(voornamelijk) werkt met vrijwilligers;</text:p>
                      </text:list-item>
                      <text:list-item text:style-override="id1-3-2-2-1-2-1-2-12-1-2-2">
                        <text:number>2.</text:number>
                        <text:p text:style-name="table_al">werkzaam is op het brede maatschappelijke terrein;</text:p>
                      </text:list-item>
                      <text:list-item text:style-override="id1-3-2-2-1-2-1-2-12-1-2-3">
                        <text:number>3.</text:number>
                        <text:p text:style-name="table_al">een rechtspersoonlijkheid is;</text:p>
                      </text:list-item>
                      <text:list-item text:style-override="id1-3-2-2-1-2-1-2-12-1-2-4">
                        <text:number>4.</text:number>
                        <text:p text:style-name="table_al">werkt zonder winstoogmerk;</text:p>
                      </text:list-item>
                      <text:list-item text:style-override="id1-3-2-2-1-2-1-2-12-1-2-5">
                        <text:number>5.</text:number>
                        <text:p text:style-name="table_al">haar activiteiten richt op de inwoners van Krimpen aan den IJssel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ecifieke criteri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2-14-1-1">
                      <text:list-item text:style-override="id1-3-2-2-1-2-1-2-14-1-1-1">
                        <text:number>1.</text:number>
                        <text:p text:style-name="table_al">De subsidie kan aangevraagd worden voor deskundigheidsbevordering van vrijwilligers. </text:p>
                      </text:list-item>
                      <text:list-item text:style-override="id1-3-2-2-1-2-1-2-14-1-1-2">
                        <text:number>2.</text:number>
                        <text:p text:style-name="table_al">De deskundigheidsbevordering moet een directe relatie hebben met het vrijwilligerswerk van de organisatie waarvoor de vrijwilligers werken.</text:p>
                      </text:list-item>
                      <text:list-item text:style-override="id1-3-2-2-1-2-1-2-14-1-1-3">
                        <text:number>3.</text:number>
                        <text:p text:style-name="table_al">Subsidie wordt alleen verleend voor de kosten die direct verband houden met de cursus of workshop. </text:p>
                      </text:list-item>
                      <text:list-item text:style-override="id1-3-2-2-1-2-1-2-14-1-1-4">
                        <text:number>4.</text:number>
                        <text:p text:style-name="table_al">Reiskosten en consumpties gemaakt door de deelnemers aan de cursus/ workshop zijn uitgesloten.</text:p>
                      </text:list-item>
                      <text:list-item text:style-override="id1-3-2-2-1-2-1-2-14-1-1-5">
                        <text:number>5.</text:number>
                        <text:p text:style-name="table_al">Het is niet mogelijk om aanvragen te doen voor activiteiten, waarvoor de instelling al verplichtingen is aangegaan.</text:p>
                      </text:list-item>
                      <text:list-item text:style-override="id1-3-2-2-1-2-1-2-14-1-1-6">
                        <text:number>6.</text:number>
                        <text:p text:style-name="table_al">Een organisatie kan maximaal € 600,- per jaar subsidie ontvangen.</text:p>
                      </text:list-item>
                      <text:list-item text:style-override="id1-3-2-2-1-2-1-2-14-1-1-7">
                        <text:number>7.</text:number>
                        <text:p text:style-name="table_al">Geen subsidie wordt verleend in de kosten van werving van vrijwilligers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jectsubsidies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s mogelijk om binnen dit beleidsterrein voor de uitvoering van projecten een projectsubsidie te ontvangen. De projecten moeten voldoen aan de volgende criteria:</text:p>
                    <text:list text:style-name="id1-3-2-2-1-2-1-2-16-1-2">
                      <text:list-item text:style-override="id1-3-2-2-1-2-1-2-16-1-2-1">
                        <text:number>1.</text:number>
                        <text:p text:style-name="table_al">De activiteit sluit aan bij gemeentelijk beleid en mag hier niet mee in strijd zijn. </text:p>
                      </text:list-item>
                      <text:list-item text:style-override="id1-3-2-2-1-2-1-2-16-1-2-2">
                        <text:number>2.</text:number>
                        <text:p text:style-name="table_al">Er is sprake van een activiteit:</text:p>
                        <text:list text:style-name="id1-3-2-2-1-2-1-2-16-1-2-2-3">
                          <text:list-item text:style-override="id1-3-2-2-1-2-1-2-16-1-2-2-3-1">
                            <text:number>a.</text:number>
                            <text:p text:style-name="table_al">met een eenmalig karakter;</text:p>
                          </text:list-item>
                          <text:list-item text:style-override="id1-3-2-2-1-2-1-2-16-1-2-2-3-2">
                            <text:number>b.</text:number>
                            <text:p text:style-name="table_al">die binnen een beperkt tijdvak wordt uitgevoerd;</text:p>
                          </text:list-item>
                          <text:list-item text:style-override="id1-3-2-2-1-2-1-2-16-1-2-2-3-3">
                            <text:number>c.</text:number>
                            <text:p text:style-name="table_al">die gericht is op het stimuleren van maatschappelijke, educatieve, sportieve of culturele activiteiten;</text:p>
                          </text:list-item>
                          <text:list-item text:style-override="id1-3-2-2-1-2-1-2-16-1-2-2-3-4">
                            <text:number>d.</text:number>
                            <text:p text:style-name="table_al">die bestemd is voor de doelgroep jongeren, senioren, minderheden of mensen met een beperking.</text:p>
                          </text:list-item>
                        </text:list>
                      </text:list-item>
                    </text:list>
                    <text:list text:style-name="id1-3-2-2-1-2-1-2-16-1-3">
                      <text:list-item text:style-override="id1-3-2-2-1-2-1-2-16-1-3-1">
                        <text:number>3.</text:number>
                        <text:p text:style-name="table_al">Het project moet een bijdrage leveren aan minimaal één van de volgende doelstellingen:</text:p>
                        <text:list text:style-name="id1-3-2-2-1-2-1-2-16-1-3-1-3">
                          <text:list-item text:style-override="id1-3-2-2-1-2-1-2-16-1-3-1-3-1">
                            <text:number>a.</text:number>
                            <text:p text:style-name="table_al">achterstanden terugbrengen;</text:p>
                          </text:list-item>
                          <text:list-item text:style-override="id1-3-2-2-1-2-1-2-16-1-3-1-3-2">
                            <text:number>b.</text:number>
                            <text:p text:style-name="table_al">meer samenwerking en samenhang tussen welzijns-, sport- en maatschappelijke instellingen;</text:p>
                          </text:list-item>
                          <text:list-item text:style-override="id1-3-2-2-1-2-1-2-16-1-3-1-3-3">
                            <text:number>c.</text:number>
                            <text:p text:style-name="table_al">toename van de zelfredzaamheid van de doelgroep jongeren, senioren, minderheden of mensen met een beperking;</text:p>
                          </text:list-item>
                          <text:list-item text:style-override="id1-3-2-2-1-2-1-2-16-1-3-1-3-4">
                            <text:number>d.</text:number>
                            <text:p text:style-name="table_al">bevordering van integratie en participatie van de doelgroepen in de Krimpense samenleving;</text:p>
                          </text:list-item>
                          <text:list-item text:style-override="id1-3-2-2-1-2-1-2-16-1-3-1-3-5">
                            <text:number>e.</text:number>
                            <text:p text:style-name="table_al">meer sociale samenhang en gemeenschapszin op wijk- en buurtniveau;</text:p>
                          </text:list-item>
                          <text:list-item text:style-override="id1-3-2-2-1-2-1-2-16-1-3-1-3-6">
                            <text:number>f.</text:number>
                            <text:p text:style-name="table_al">verbetering van de laagdrempeligheid van voorzieningen en veiligheid op buurt- en wijkniveau;</text:p>
                          </text:list-item>
                          <text:list-item text:style-override="id1-3-2-2-1-2-1-2-16-1-3-1-3-7">
                            <text:number>g.</text:number>
                            <text:p text:style-name="table_al">meer leden die zich aansluiten bij organisaties en verenigingen;</text:p>
                          </text:list-item>
                          <text:list-item text:style-override="id1-3-2-2-1-2-1-2-16-1-3-1-3-8">
                            <text:number>h.</text:number>
                            <text:p text:style-name="table_al">vernieuwend;</text:p>
                          </text:list-item>
                          <text:list-item text:style-override="id1-3-2-2-1-2-1-2-16-1-3-1-3-9">
                            <text:number>i.</text:number>
                            <text:p text:style-name="table_al">stimulerend voor een grote groep mensen (minimaal 30);</text:p>
                          </text:list-item>
                          <text:list-item text:style-override="id1-3-2-2-1-2-1-2-16-1-3-1-3-10">
                            <text:number>j.</text:number>
                            <text:p text:style-name="table_al">promotie van de gemeente Krimpen aan den IJssel op regionaal of landelijk niveau;</text:p>
                          </text:list-item>
                          <text:list-item text:style-override="id1-3-2-2-1-2-1-2-16-1-3-1-3-11">
                            <text:number>k.</text:number>
                            <text:p text:style-name="table_al">het starten van een nieuwe organisatie, waarvoor draagvlak is binnen de Krimpense gemeenschap, met als doelstelling om één van de beleidsprioriteiten van de gemeenteraad uit te voeren. 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deelsleut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2-18-1-1">
                      <text:list-item text:style-override="id1-3-2-2-1-2-1-2-18-1-1-1">
                        <text:number>1.</text:number>
                        <text:p text:style-name="table_al">De gemeenteraad stelt met de vaststelling van de programmabegroting het subsidieplafond vast. </text:p>
                      </text:list-item>
                      <text:list-item text:style-override="id1-3-2-2-1-2-1-2-18-1-1-2">
                        <text:number>2.</text:number>
                        <text:p text:style-name="table_al">Aanvragen worden in volgorde van binnenkomst afgehandeld totdat het subsidieplafond van € 7.500,- is bereikt.</text:p>
                      </text:list-item>
                      <text:list-item text:style-override="id1-3-2-2-1-2-1-2-18-1-1-3">
                        <text:number>3.</text:number>
                        <text:p text:style-name="table_al">Aan de aanvrager wordt per jaar maximaal € 600,- aan subsidie verleend.</text:p>
                      </text:list-item>
                      <text:list-item text:style-override="id1-3-2-2-1-2-1-2-18-1-1-4">
                        <text:number>4.</text:number>
                        <text:p text:style-name="table_al">Gedurende de looptijd van deze beleidsregel wordt het subsidiebedrag niet geïndexeerd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87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Financiën | Organisatie en beleid</meta:user-defined>
    <meta:user-defined meta:name="DC.source">Algemene Subsidieverordening Krimpen aan den IJssel 2018]|[http://lokaleregelgeving.overheid.nl/CVDR609583</meta:user-defined>
    <meta:user-defined meta:name="DCTERMS.alternative">Deskundigheidsbevordering van vrijwilligers </meta:user-defined>
    <dc:language>nl</dc:language>
    <meta:user-defined meta:name="OVERHEIDop.locatietype/OVERHEIDop.gebiedsmarkering">Gemeente</meta:user-defined>
    <meta:user-defined meta:name="DC.title">Deskundigheidsbevordering van vrijwilligers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78</meta:user-defined>
    <meta:user-defined meta:name="OVERHEIDop.betreftRegeling">CVDR714488_1</meta:user-defined>
    <meta:user-defined meta:name="xs:date/OVERHEIDop.startdatum">2024-01-27</meta:user-defined>
    <meta:user-defined meta:name="OVERHEIDop.GmbID/DC.identifier">gmb-2024-42878</meta:user-defined>
    <meta:user-defined meta:name="OVERHEIDop.versieInformatie"/>
  </office:meta>
</office:document-meta>
</file>