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Port Zélande 2, 3253MG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oktober 2024 besloten om de beslistermijn voor de aanvraag met zaaknummer Z2024-00783 voor een omgevingsvergunning betreffende het plaatsen van een luchtbehandelingskast op locatie Port Zélande 2, 3253MG Ouddorp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28774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774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774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783</meta:user-defined>
    <dc:language>nl</dc:language>
    <meta:user-defined meta:name="OVERHEIDop.locatietype/OVERHEIDop.gebiedsmarkering">Vlak</meta:user-defined>
    <meta:user-defined meta:name="DC.title">Kennisgeving verlenging beslistermijn omgevingsvergunning Port Zélande 2, 3253MG Ouddorp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8774</meta:user-defined>
    <meta:user-defined meta:name="OVERHEIDop.GmbID/DC.identifier">gmb-2024-428774</meta:user-defined>
    <meta:user-defined meta:name="OVERHEIDop.versieInformatie"/>
  </office:meta>
</office:document-meta>
</file>