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kantoor naar een woonzorg-locatie van Philadelphia, voor de huisvesting van 27 kinderen en jongvolwassenen,Van Beeckstraat 62 2722B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10-2024 een besluit verzonden op de aanvraag met zaaknummer 2024-070787 voor het realiseren van een kantoor naar een woonzorg-locatie van Philadelphia voor de huisvesting van 27 kinderen en jongvolwassenen op locatie Van Beeckstraat 62 2722B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877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77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0787</meta:user-defined>
    <meta:user-defined meta:name="DCTERMS.abstract">het realiseren van een kantoor naar een woonzorg locatie van Philadelphia voor de huisvesting van 27 kinderen en jongvolwass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kantoor naar een woonzorg-locatie van Philadelphia, voor de huisvesting van 27 kinderen en jongvolwassenen,Van Beeckstraat 62 2722BC Zoetermeer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772</meta:user-defined>
    <meta:user-defined meta:name="OVERHEIDop.GmbID/DC.identifier">gmb-2024-428772</meta:user-defined>
    <meta:user-defined meta:name="OVERHEIDop.versieInformatie"/>
  </office:meta>
</office:document-meta>
</file>