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essen (Fraxinus) i.v.m. essentaksterfte op het perceel nabij Hauwert 128 en nabij Hauwert 157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1824 voor een omgevingsvergunning voor het kappen van drie essen (Fraxinus) i.v.m. essentaksterfte op locatie nabij Hauwert 128 en nabij Hauwert 157 in Hauwer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9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7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4</meta:user-defined>
    <meta:user-defined meta:name="DCTERMS.abstract">Betreft: Besluit op locatie nabij Hauwert 128 en nabij Hauwert 157 in Hauwert</meta:user-defined>
    <dc:language>nl</dc:language>
    <meta:user-defined meta:name="OVERHEIDop.locatietype/OVERHEIDop.gebiedsmarkering">Vlak</meta:user-defined>
    <meta:user-defined meta:name="DC.title">Besluit aanvraag omgevingsvergunning voor het kappen van drie essen (Fraxinus) i.v.m. essentaksterfte op het perceel nabij Hauwert 128 en nabij Hauwert 157 in Hauwert (reguliere voorbereidingsprocedure)</meta:user-defined>
    <meta:user-defined meta:name="DCTERMS.W3CDTF/DCTERMS.available">2024-10-10</meta:user-defined>
    <meta:user-defined meta:name="DCTERMS.W3CDTF/OVERHEIDop.jaargang">2024</meta:user-defined>
    <meta:user-defined meta:name="OVERHEIDop.publicationIssue">428771</meta:user-defined>
    <meta:user-defined meta:name="OVERHEIDop.GmbID/DC.identifier">gmb-2024-428771</meta:user-defined>
    <meta:user-defined meta:name="OVERHEIDop.versieInformatie"/>
  </office:meta>
</office:document-meta>
</file>