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heeft op 3 september een besluit genomen over de aanwijzingsbesluiten voor stadsdelen 4, 5 en fase 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college heeft ook nieuwe conceptlocaties aangewezen, waar de ondergrondse restafvalcontainers komen in stadsdelen 4, 5 en fase 6, </text:span> <text:span text:style-name="artikel_kop_label">naar aanleiding van de ingediende zienswijzen. Deze nieuwe conceptlocaties staan op www.lelystad.nl/hetnieuweinzamelen.</text:span> </text:p>
            <text:p text:style-name="al"/>
            <text:p text:style-name="al">Bewoners in stadsdelen 4 en 5 die willen reagerenop dit concept locatieplan kunnen dat doen door vóór 25 oktober 2024 een zienswijze in te dienen op de conceptlocatie. Dit kan door een e-mail te sturen aan locatie@lelystad.nl onder vermelding van het containernummer. Na ontvangst, verwerking en reactie op de zienswijzen wordt dan het definitieve locatieplan vastgesteld. Daarna kunnen de ondergrondse containers voor deze stadsdelen geplaatst worden. Deze informatie wordt ook via een brief aan de omwonenden van een conceptlocatie verspreid. In de bewonersbrief staat informatie waar de ondergrondse containers zijn gepland. Ook staat in deze bewonersbrief hoe een zienswijze kan worden ingediend. Meer informatie is te lezen via <text:a xlink:href="http://www.lelystad.nl/hetnieuweinzamelen" xlink:type="simple">www.lelystad.nl/hetnieuweinzamele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876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6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6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Het college van burgemeester en wethouders heeft op 3 september een besluit genomen over de aanwijzingsbesluiten voor stadsdelen 4, 5 en fase 6.</meta:user-defined>
    <meta:user-defined meta:name="DCTERMS.W3CDTF/DCTERMS.available">2024-10-10</meta:user-defined>
    <meta:user-defined meta:name="DCTERMS.W3CDTF/OVERHEIDop.jaargang">2024</meta:user-defined>
    <meta:user-defined meta:name="OVERHEIDop.publicationIssue">428766</meta:user-defined>
    <meta:user-defined meta:name="OVERHEIDop.GmbID/DC.identifier">gmb-2024-428766</meta:user-defined>
    <meta:user-defined meta:name="OVERHEIDop.versieInformatie"/>
  </office:meta>
</office:document-meta>
</file>