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3 september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Voorgesteld besluit</text:span>
          </text:p>
            <text:p text:style-name="al">1. De zienswijzen op het concept locatieplan voor stadsdelen 4, 5 en veegfase 6 te beantwoorden door vaststelling van de bijgevoegde Nota van beantwoording 27-08-2024 2. De definitieve locaties voor 52 ondergrondse containers aan te wijzen door middel van een individueel aanwijzingsbesluit per locatie conform de bijlagen. Locatienummers: 853, 1091, 1092, 1094, 1106, 1216, 1217, 1223, 1224, 1231, 1232, 1252, 1253, 1256, 1258, 1270, 1276, 1286, 1313, 1319, 1333, 1336, 1337, 1346, 1347, 1349, 1354, 1358, 1359, 1408, 1498, 1519, 1535, 1537, 1538, 1543, 1544, 1545, 1546, 1547, 1550, 1552, 1553, 1558, 1560, 1561, 1562, 1564, 1572, 1576, 1577, 1622. 3. De concept locaties voor 19 ondergrondse containers voor restafval in stadsdeel 4 en 5 en veegfase 6 aan te wijzen door middel van een individueel aanwijsbesluit per locatie conform de bijlagen. </text:p>
            <text:p text:style-name="al"/>
            <text:p text:style-name="al">Conceptlocatienummers: 1285, 1219, 1220, 1223, 1269, 1321, 1344, 1361, 1365, 1536, 1540, 1542, 1545, 1569, 1575, 4448, 4449, 4452, 4453. 4. Op grond van artikel 87 Gemeentewet juncto artikel 5.1 lid 2 onder b van de Wet open overheid (Woo) geheimhouding op te leggen op een gedeelde van de informatie bij rubriek Kanttekening tot een nader te bepalen moment.</text:p>
            <text:p text:style-name="al"/>
            <text:p text:style-name="al">
            <text:span text:style-name="nadrukvet">Besluit</text:span>
          </text:p>
            <text:p text:style-name="al">1. De zienswijzen op het concept locatieplan voor stadsdelen 4, 5 en veegfase 6 te beantwoorden door vaststelling van de bijgevoegde Nota van beantwoording 27-08-2024</text:p>
            <text:p text:style-name="al"/>
            <text:p text:style-name="al">2. De definitieve locaties voor 52 ondergrondse containers aan te wijzen door middel van een individueel aanwijzingsbesluit per locatie conform de bijlagen. Locatienummers: 853, 1091, 1092, 1094, 1106, 1216, 1217, 1223, 1224, 1231, 1232, 1252, 1253, 1256,1258, 1270, 1276, 1286, 1313, 1319, 1333, 1336, 1337, 1346, 1347, 1349, 1354, 1358, 1359, 1408, 1498, 1519, 1535, 1537, 1538, 1543, 1544, 1545, 1546, 1547, 1550, 1552, 1553, 1558, 1560, 1561, 1562, 1564,1572, 1576, 1577, 1622.</text:p>
            <text:p text:style-name="al"/>
            <text:p text:style-name="al">3. De concept locaties voor 19 ondergrondse containers voor restafval in stadsdeel 4 en 5 en veegfase 6 aan te wijzen door middel van een individueel aanwijsbesluit per locatie conform de bijlagen. Conceptlocatienummers: 1285, 1219, 1220, 1223, 1269, 1321, 1344, 1361, 1365, 1536, 1540, 1542, 1545, 1569, 1575, 4448, 4449, 4452, 4453.</text:p>
            <text:p text:style-name="al"/>
            <text:p text:style-name="al">4. Op grond van artikel 87 Gemeentewet juncto artikel 5.1 lid 2 onder b van de Wet open overheid (Woo) geheimhouding op te leggen op een gedeelde van de informatie bij rubriek Kanttekening tot een nader te bepalen momen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87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Collegebesluit 3 september: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63</meta:user-defined>
    <meta:user-defined meta:name="OVERHEIDop.GmbID/DC.identifier">gmb-2024-428763</meta:user-defined>
    <meta:user-defined meta:name="OVERHEIDop.versieInformatie"/>
  </office:meta>
</office:document-meta>
</file>