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 instellen maximumsnelheid op de Fairoaksb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Zestienhoven</text:span>, <text:span text:style-name="nadrukvet"/><text:span text:style-name="nadrukvet">AS2</text:span><text:span text:style-name="nadrukvet">4</text:span><text:span text:style-name="nadrukvet">/</text:span><text:span text:style-name="nadrukvet">0021261</text:span><text:span text:style-name="nadrukvet"> –</text:span><text:span text:style-name="nadrukvet"> 2</text:span><text:span text:style-name="nadrukvet">4</text:span><text:span text:style-name="nadrukvet">/</text:span><text:span text:style-name="nadrukvet">08355</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Fairoaksbaan binnen het gebied Zestienhoven ligt van de gemeente Rotterdam;</text:p>
            <text:p text:style-name="common-al">dat de Fairoaksbaan een gebiedsontsluitingsweg betreft, waarbij er een maximumsnelheid van 50 km per uur geldt;</text:p>
            <text:p text:style-name="common-al">dat de Fairoaksbaan een 1x1 rijbaan betreft met aan de zuidzijde voorzien van een vrijliggend fietspad voor fietsverkeer in twee richtingen;</text:p>
            <text:p text:style-name="common-al">dat aan de noordzijde van de Fairoaksbaan op het terrein naast de Fairoaksbaan bouwwerkzaamheden zullen plaatsvinden voor de bouw van een hangar voor Rijnmond Air Services B.V;</text:p>
            <text:p text:style-name="common-al">dat deze bouwwerkzaamheden zullen plaatsvinden tussen het (brom-)fietspad dat leidt naar Park Zestienhoven en de Fornebubaan;</text:p>
            <text:p text:style-name="common-al">dat deze bouwwerkzaamheden een aanzienlijke hoeveelheid bouwverkeer zullen genereren, dat zijn bestemming op het bouwterrein zal hebben;</text:p>
            <text:p text:style-name="common-al">dat hiervoor tijdelijk een (bouw)uitrit wordt gecreëerd welke aan zal sluiten op de Fairoaksbaan;</text:p>
            <text:p text:style-name="common-al">dat het daarom wenselijk is om de maximumsnelheid ter hoogte van de (bouw)uitrit tijdelijk te verlagen naar 30 km/u;</text:p>
            <text:p text:style-name="common-al">dat de bouwwerkzaamheden zullen worden aangegeven met de borden J16 “werk in uitvoering” en J37 “gevaar” met onderbord voorzien van de tekst “in/ uitvoegend werkverkeer”;</text:p>
            <text:p text:style-name="common-al">dat de bouwwerkzaamheden en de daarmee gepaard gaande tijdelijke verkeersmaatregelen naar verwachting zullen duren van 9 september 2024 tot en met 5 april 2025 of zoveel korter als mogelijk of langer indien noodzakelijk;</text:p>
            <text:p text:style-name="common-al">dat deze verkeersmaatregelen de verkeersveiligheid in algemene zin ten goede zal komen;</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tijdelijke verlaging van de maximumsnelheid van 30 km/u op de Fairoaksbaan tussen het (brom-)fietspad welke leidt naar Park Zestienhoven en de Fornebubaan, middels</text:p>
            <text:list text:style-name="id1-3-2-2-1-25">
              <text:list-item text:style-override="id1-3-2-2-1-25-1">
                <text:number>•</text:number>
                <text:p text:style-name="al">het plaatsen van de borden A0130 en A0230 zoals bedoeld in bijlage I van het RVV 1990; </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9 okto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text:span text:style-name="nadrukvet">,</text:span></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875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5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5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 instellen maximumsnelheid  - Fairoaksb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021261  – 24/08355</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DC.title">Verkeersbesluit tijdelijk instellen maximumsnelheid op de Fairoaksbaan te Rotterdam</meta:user-defined>
    <meta:user-defined meta:name="DCTERMS.W3CDTF/DCTERMS.available">2024-10-10</meta:user-defined>
    <meta:user-defined meta:name="OVERHEIDop.externeBijlage">Situatietekening|exb-2024-38719</meta:user-defined>
    <meta:user-defined meta:name="DCTERMS.W3CDTF/OVERHEIDop.jaargang">2024</meta:user-defined>
    <meta:user-defined meta:name="OVERHEIDop.publicationIssue">428757</meta:user-defined>
    <meta:user-defined meta:name="OVERHEIDop.GmbID/DC.identifier">gmb-2024-428757</meta:user-defined>
    <meta:user-defined meta:name="OVERHEIDop.versieInformatie"/>
  </office:meta>
</office:document-meta>
</file>