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richtingsverkeer uitgezonderd (brom-)fietsers 1e Scheepvaartstraat te Hoek van Holland</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ek van Holland</text:span>, <text:span text:style-name="nadrukvet"/><text:span text:style-name="nadrukvet"/><text:span text:style-name="nadrukvet">24/0020335</text:span><text:span text:style-name="nadrukvet"> - </text:span><text:span text:style-name="nadrukvet">AS24/0790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1e Scheepvaartstraat gelegen is in het gebied Hoek van Holland van de gemeente Rotterdam;</text:p>
            <text:p text:style-name="common-al">dat de 1e Scheepvaartstraat in de huidige situatie een tweerichtingenstraat is voor gemotoriseerd- en langzaam verkeer;</text:p>
            <text:p text:style-name="common-al">dat in de praktijk is gebleken dat deze straat te smal is voor gemotoriseerd verkeer in twee richtingen omdat hier verkeersonveilige situaties ontstaan voor de (brom)fietser; </text:p>
            <text:p text:style-name="common-al">dat door het instellen van éénrichtingsverkeer de (brom)fietser niet wordt weggedrukt en hoeven auto’s elkaar niet te passeren;</text:p>
            <text:p text:style-name="common-al">dat het belang van de verkeersveiligheid is deze hoger wordt geacht dan belang van bereikbaarheid; </text:p>
            <text:p text:style-name="common-al">dat de maatregelen, gelet op artikel 2 van de Wegenverkeerswet 1994 (Wvw, besluit van 21 april 1994, Staatsblad (Stb.) 1994, 475, zoals nadien gewijzigd), strekken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list text:style-name="id1-3-2-2-1-20">
              <text:list-item text:style-override="id1-3-2-2-1-20-1">
                <text:number/>
                <text:p text:style-name="al"/>
              </text:list-item>
            </text:list>
            <text:p text:style-name="common-al">tot het instellen van eenrichtingsverkeer uitgezonderd (brom-)fietsers op de 1e Scheepvaartstraat, tussen de Schoolstraat en Rietdijkstraat, middels </text:p>
            <text:list text:style-name="id1-3-2-2-1-22">
              <text:list-item text:style-override="id1-3-2-2-1-22-1">
                <text:number>•</text:number>
                <text:p text:style-name="al">het plaatsen van 1 verkeersbord C2 (éénrichtingsweg, in deze rijrichting gesloten voor voertuigen, ruiters en geleiders van rij-of trekdieren) als bedoeld in bijlage I van het RVV 1990, met een onderbord met daarop de tekst “uitgezonderd (symbool (brom)fietsers)” ter hoogte van het kruispunt 1e Scheepvaartstraat-Rietdijkstraat en het plaatsen van 1 verkeersbord C3 (éénrichtingsweg) als bedoeld in bijlage I van het RVV 1990 met een onderbord met daarop de tekst “uitgezonderd (symbool (brom)fietsers)” ter hoogte van het kruispunt 1e Scheepvaartstraat-Schoolstraat; </text:p>
              </text:list-item>
              <text:list-item text:style-override="id1-3-2-2-1-22-2">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okto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p><text:span text:style-name="functie">Belanghebbenden kunnen tegen dit besluit binnen zes weken na datum van publicatie, een bezwaarschrift indienen bij het college van burgemeester en wethouders.</text:span></text:p>
          </text:section>
        </text:section>
        <text:section text:name="bezwaarschrift_id1-3-2-4" text:style-name="bezwaarschrift">
          <text:p text:style-name="bezwaarschrift_to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  <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7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uitgezonderd (brom-)fietsers - 1e Scheepvaar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020335 - AS24/07906	</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stellen eenrichtingsverkeer uitgezonderd (brom-)fietsers 1e Scheepvaartstraat te Hoek van Holland</meta:user-defined>
    <meta:user-defined meta:name="DCTERMS.W3CDTF/DCTERMS.available">2024-10-10</meta:user-defined>
    <meta:user-defined meta:name="OVERHEIDop.externeBijlage">Situatietekening|exb-2024-38718</meta:user-defined>
    <meta:user-defined meta:name="DCTERMS.W3CDTF/OVERHEIDop.jaargang">2024</meta:user-defined>
    <meta:user-defined meta:name="OVERHEIDop.publicationIssue">428755</meta:user-defined>
    <meta:user-defined meta:name="OVERHEIDop.GmbID/DC.identifier">gmb-2024-428755</meta:user-defined>
    <meta:user-defined meta:name="OVERHEIDop.versieInformatie"/>
  </office:meta>
</office:document-meta>
</file>