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 AFWIJKEN VAN BEHEERSVERORDENING ‘AXEL’ EN FACETBEHEERSVERORDENINGEN ‘PARKEREN TERNEUZEN’ EN ‘WONEN TERNEUZEN’ EN BESLUIT HOGERE WAARDE GELUID ‘ORANJESTRAAT 1 – AX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
            <text:span text:style-name="nadrukcur"/>
          </text:p>
            <text:p text:style-name="common-al">
            <text:span text:style-name="nadrukcur">Oranjestraat 1 te Axel</text:span>
          </text:p>
            <text:p text:style-name="common-al">
            <text:span text:style-name="nadrukcur"/>
          </text:p>
            <text:p text:style-name="common-al">Burgemeester en wethouders van Terneuzen maken op grond van artikel 3.12 van de Wet Algemene bepalingen omgevingsrecht bekend dat zij een omgevingsvergunning hebben vastgesteld voor: </text:p>
            <text:p text:style-name="common-al">het afwijkend gebruik van de beheersverordening ‘Axel’ op het adres Oranjestraat 1 te Axel (NL.IMRO.0715.OMGAXL19-VG01)</text:p>
            <text:p text:style-name="common-al">Het gaat om het realiseren van 18 appartementen. De vergunning hebben wij op 15 oktober 2024 verleend.</text:p>
            <text:p text:style-name="common-al">
            <text:span text:style-name="nadrukvet">Inzien 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17 oktober tot en met woensdag 27 november 2024 ook digitaal inzien op een openbare computer in de publiekshal van het stadhuis in Terneuzen. Deze zaak is bekend onder zaaknummer Z2023-00001672.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als u direct te maken krijgt met de gevolgen van dit besluit (een belanghebbende bent), of </text:p>
            <text:p text:style-name="common-al">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Nadere inlichtingen zijn verkrijgbaar bij mevrouw Z. Ruijtenburg van het team Planvorming, telefoon 14 0115 (vanuit het buitenland 0031 115 455 000).</text:p>
            <text:p text:style-name="common-al"/>
            <text:p text:style-name="common-al"/>
            <text:p text:style-name="common-al">
            <text:span text:style-name="nadrukvet">
              <text:span text:style-name="nadrukcur">WET GELUIDHINDER</text:span>
            </text:span>
          </text:p>
            <text:p text:style-name="tussenkopcur">Besluit hogere waarde geluid</text:p>
            <text:p text:style-name="common-al">Burgemeester en wethouders van Terneuzen hebben op grond van de Wet geluidhinder voor 18 woningen aan de Oranjestraat 1 in Axel op de percelen, kadastraal bekend: Axel, sectie G, nr. 4377, 4378, 6259 en 6260 een waarde vastgesteld van 55 dB(A) vanwege het industrieterrein ‘Motorcrossterrein RES’ in Axel. </text:p>
            <text:p text:style-name="common-al">Het plan houdt verband met de omgevingsvergunning voor de bouw van 18 appartementen aan de Oranjestraat 1 in Axel. </text:p>
            <text:p text:style-name="common-al">Door het geluid van het industrieterrein ‘Motorcrossterrein RES’ wordt de voorkeurswaarde van 50 dB(A) op de woningen overschreden. Het terugdringen van de geluidsbelasting op deze woningen, bijvoorbeeld door aanleg van een wal of het plaatsen van een scherm bij het motorcrossterrein of de woningen is ondoeltreffend dan wel stuit op stedenbouwkundige en/of financiële bezwaren.</text:p>
            <text:p text:style-name="common-al">Het besluit is overeenkomstig het ontwerpbesluit.</text:p>
            <text:p text:style-name="common-al">
            <text:span text:style-name="nadrukvet">Ter inzage</text:span>
          </text:p>
            <text:p text:style-name="common-al">Het besluit met bijbehorende stukken ligt ter inzage van donderdag 17 oktober tot en met woensdag 27 november 2024.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Terneuzen, 16 oktober 2024 </text:p>
            <text:p text:style-name="common-al">Burgemeester en wethouders van Terneuzen,</text:p>
            <text:p text:style-name="common-al"/>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87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AXL19-VG01</meta:user-defined>
    <meta:user-defined meta:name="DCTERMS.abstract">het realiseren van 18 appartementen</meta:user-defined>
    <dc:language>nl</dc:language>
    <meta:user-defined meta:name="OVERHEIDop.locatietype/OVERHEIDop.gebiedsmarkering">Punt</meta:user-defined>
    <meta:user-defined meta:name="DC.title">BEKENDMAKING BESLUIT OMGEVINGSVERGUNNING – AFWIJKEN VAN BEHEERSVERORDENING ‘AXEL’ EN FACETBEHEERSVERORDENINGEN ‘PARKEREN TERNEUZEN’ EN ‘WONEN TERNEUZEN’ EN BESLUIT HOGERE WAARDE GELUID ‘ORANJESTRAAT 1 – AXEL’</meta:user-defined>
    <meta:user-defined meta:name="DCTERMS.W3CDTF/DCTERMS.available">2024-10-16</meta:user-defined>
    <meta:user-defined meta:name="DCTERMS.W3CDTF/OVERHEIDop.jaargang">2024</meta:user-defined>
    <meta:user-defined meta:name="OVERHEIDop.publicationIssue">428753</meta:user-defined>
    <meta:user-defined meta:name="OVERHEIDop.GmbID/DC.identifier">gmb-2024-428753</meta:user-defined>
    <meta:user-defined meta:name="OVERHEIDop.versieInformatie"/>
  </office:meta>
</office:document-meta>
</file>