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met venstertijden in de Burgemeester Baumann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AS2</text:span><text:span text:style-name="nadrukvet">4</text:span><text:span text:style-name="nadrukvet">/</text:span><text:span text:style-name="nadrukvet">03974 – 24/001325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urgemeester Baumannlaan gelegen is in Overschie van de gemeente Rotterdam; </text:p>
            <text:p text:style-name="common-al">dat de Burgemeester Baumannlaan een gebiedsontsluitingsweg betreft, waarbij er een maximumsnelheid van 50 km per uur geldt;</text:p>
            <text:p text:style-name="common-al">dat in de Burgemeester Baumannlaan aan beide zijden van de rijbaan langsparkeren is gefaciliteerd;</text:p>
            <text:p text:style-name="common-al">dat de Burgemeester Baumannlaan een busroute is, is het wenselijk de rijweg vrij te houden;</text:p>
            <text:p text:style-name="common-al">dat er meerdere bedrijven in de Burgemeester Baumannlaan gevestigd zijn; </text:p>
            <text:p text:style-name="common-al">dat er geen gelegenheid voor het laden en lossen van goederen aanwezig is;</text:p>
            <text:p text:style-name="common-al">dat een aantal bedrijven wel een verzoek hebben gedaan voor een laad- en losgelegenheid aan de Burgemeester Baumannlaan; </text:p>
            <text:p text:style-name="common-al">dat in de huidige situatie het laden en lossen van goederen op de rijbaan van de Burgemeester Baumannlaan moet plaatsvinden, aangezien de expeditiestraat aan de achterzijde van de winkels niet toegankelijk is voor grote voertuigen; </text:p>
            <text:p text:style-name="common-al">dat bovenstaande situatie leidt tot het veroorzaken van verkeersonveilige situaties en het doorgaand verkeer belemmert raakt; </text:p>
            <text:p text:style-name="common-al">dat bovenstaande voorkomen kan worden door het instellen van een laad- en losgelegenheid in de Burgemeester Baumannlaan, waarbij er drie parkeerplaatsen omgevormd worden naar een gelegenheid voor het laden en lossen van goederen; </text:p>
            <text:p text:style-name="common-al">dat de gelegenheid voor laden en lossen gefaciliteerd wordt in de Burgemeester Baumannlaan tussen huisnummers 153-159; </text:p>
            <text:p text:style-name="common-al">dat de bedrijven binnen bepaalde tijden geopend zijn en daarmee de laad- en losactiviteiten ook tijdens de openingstijden plaatsvinden; </text:p>
            <text:p text:style-name="common-al">dat het minimaliseren van de toename van parkeerdruk in de wijk wenselijk is, is besloten om de vakken alleen in de middag aan te wijzen als laad- en losgelegenheid;</text:p>
            <text:p text:style-name="common-al">dat het daarom gewenst is om venstertijden bij de laad- en losgelegenheid in te stellen van maandag tot en met zaterdag tussen 12:00 en 18:00 uur; </text:p>
            <text:p text:style-name="common-al">dat buiten de venstertijden de laad- en losgelegenheid beschikbaar komt voor het regulier parkeren; </text:p>
            <text:p text:style-name="common-al">dat er met bovenstaande verkeersmaatregel tegemoet gekomen wordt aan het verzoek van de bedrijven en de verkeersveiligheid in de Burgemeester Baumannlaan; </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het laden en lossen van goederen in de Burgemeester Baumannlaan ter hoogte van nummers 153-159, middels</text:p>
            <text:list text:style-name="id1-3-2-2-1-30">
              <text:list-item text:style-override="id1-3-2-2-1-30-1">
                <text:number>•</text:number>
                <text:p text:style-name="al">het plaatsen van 2 borden E07 zoals bedoeld in bijlage I van het RVV 1990 met onderborden waarop de venstertijden van ‘ma t/m za – 12:00 - 18:00 uur.</text:p>
              </text:list-item>
              <text:list-item text:style-override="id1-3-2-2-1-3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okto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7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Instellen gelegenheid voor laden en lossen met venstertijden - Burgemeester Baumann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974 – 24/0013253</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legenheid voor laden en lossen met venstertijden in de Burgemeester Baumannlaan te Rotterdam</meta:user-defined>
    <meta:user-defined meta:name="DCTERMS.W3CDTF/DCTERMS.available">2024-10-10</meta:user-defined>
    <meta:user-defined meta:name="OVERHEIDop.externeBijlage">Situatietekening|exb-2024-38715</meta:user-defined>
    <meta:user-defined meta:name="DCTERMS.W3CDTF/OVERHEIDop.jaargang">2024</meta:user-defined>
    <meta:user-defined meta:name="OVERHEIDop.publicationIssue">428748</meta:user-defined>
    <meta:user-defined meta:name="OVERHEIDop.GmbID/DC.identifier">gmb-2024-428748</meta:user-defined>
    <meta:user-defined meta:name="OVERHEIDop.versieInformatie"/>
  </office:meta>
</office:document-meta>
</file>