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TEMMINGSPLAN VALKSEWEG-HARSKAMPERWEG</text:p>
      <text:section text:name="zakelijke-mededeling_id1-3-2" text:style-name="zakelijke-mededeling">
        <text:section text:name="zakelijke-mededeling-tekst_id1-3-2-1" text:style-name="zakelijke-mededeling-tekst">
          <text:section text:name="tekst_id1-3-2-1-1" text:style-name="tekst">
            <text:p text:style-name="common-al">Op 3 oktober 2024 is het bestemmingsplan Valkseweg-Harskamperweg (NL.IMRO.0203.1773-0002) gepubliceerd als gewijzigd vastgesteld. Het plan is echter doorgeschoven naar de raad van 23 oktober 2024. Er kan nu geen beroep worden ingediend omdat er geen besluit van de raad is. Na besluitvorming in de raad wordt het plan gepubliceerd en zes weken ter inzage gelegd (voor het eventueel indienen van beroe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0 okto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874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4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4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RECTIFICATIE BESTEMMINGSPLAN VALKSEWEG-HARSKAMPERWEG</meta:user-defined>
    <meta:user-defined meta:name="DCTERMS.W3CDTF/DCTERMS.available">2024-10-10</meta:user-defined>
    <meta:user-defined meta:name="DCTERMS.W3CDTF/OVERHEIDop.jaargang">2024</meta:user-defined>
    <meta:user-defined meta:name="OVERHEIDop.publicationIssue">428746</meta:user-defined>
    <meta:user-defined meta:name="OVERHEIDop.GmbID/DC.identifier">gmb-2024-428746</meta:user-defined>
    <meta:user-defined meta:name="OVERHEIDop.versieInformatie"/>
  </office:meta>
</office:document-meta>
</file>