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">
      <text:list-level-style-bullet style:num-suffix="" text:bullet-char="​" text:level="1">
        <style:list-level-properties text:min-label-width="10mm"/>
      </text:list-level-style-bullet>
    </text:list-style>
    <text:list-style style:name="id1-3-2-2-1-2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2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5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6">
      <text:list-level-style-bullet style:num-suffix="" text:bullet-char="​" text:level="1">
        <style:list-level-properties text:min-label-width="10mm"/>
      </text:list-level-style-bullet>
    </text:list-style>
    <text:list-style style:name="id1-3-2-2-1-27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8">
      <text:list-level-style-bullet style:num-suffix="" text:bullet-char="​" text:level="1">
        <style:list-level-properties text:min-label-width="10mm"/>
      </text:list-level-style-bullet>
    </text:list-style>
    <text:list-style style:name="id1-3-2-2-1-29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0">
      <text:list-level-style-bullet style:num-suffix="" text:bullet-char="​" text:level="1">
        <style:list-level-properties text:min-label-width="10mm"/>
      </text:list-level-style-bullet>
    </text:list-style>
    <text:list-style style:name="id1-3-2-2-1-3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2">
      <text:list-level-style-bullet style:num-suffix="" text:bullet-char="​" text:level="1">
        <style:list-level-properties text:min-label-width="10mm"/>
      </text:list-level-style-bullet>
    </text:list-style>
    <text:list-style style:name="id1-3-2-2-1-3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4">
      <text:list-level-style-bullet style:num-suffix="" text:bullet-char="​" text:level="1">
        <style:list-level-properties text:min-label-width="10mm"/>
      </text:list-level-style-bullet>
    </text:list-style>
    <text:list-style style:name="id1-3-2-2-1-35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6">
      <text:list-level-style-bullet style:num-suffix="" text:bullet-char="​" text:level="1">
        <style:list-level-properties text:min-label-width="10mm"/>
      </text:list-level-style-bullet>
    </text:list-style>
    <text:list-style style:name="id1-3-2-2-1-37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8">
      <text:list-level-style-bullet style:num-suffix="" text:bullet-char="​" text:level="1">
        <style:list-level-properties text:min-label-width="10mm"/>
      </text:list-level-style-bullet>
    </text:list-style>
    <text:list-style style:name="id1-3-2-2-1-3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0">
      <text:list-level-style-bullet style:num-suffix="" text:bullet-char="​" text:level="1">
        <style:list-level-properties text:min-label-width="10mm"/>
      </text:list-level-style-bullet>
    </text:list-style>
    <text:list-style style:name="id1-3-2-2-1-4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2">
      <text:list-level-style-bullet style:num-suffix="" text:bullet-char="​" text:level="1">
        <style:list-level-properties text:min-label-width="10mm"/>
      </text:list-level-style-bullet>
    </text:list-style>
    <text:list-style style:name="id1-3-2-2-2-22">
      <text:list-level-style-bullet text:bullet-char="•" text:level="1">
        <style:list-level-properties text:min-label-width="10mm"/>
      </text:list-level-style-bullet>
    </text:list-style>
    <text:list-style style:name="id1-3-2-2-2-22-1">
      <text:list-level-style-bullet text:bullet-char="•" text:level="1">
        <style:list-level-properties text:min-label-width="10mm"/>
      </text:list-level-style-bullet>
    </text:list-style>
    <text:list-style style:name="id1-3-2-2-2-22-2">
      <text:list-level-style-bullet text:bullet-char="•" text:level="1">
        <style:list-level-properties text:min-label-width="10mm"/>
      </text:list-level-style-bullet>
    </text:list-style>
    <text:list-style style:name="id1-3-2-2-2-22-3">
      <text:list-level-style-bullet text:bullet-char="•" text:level="1">
        <style:list-level-properties text:min-label-width="10mm"/>
      </text:list-level-style-bullet>
    </text:list-style>
    <text:list-style style:name="id1-3-2-2-2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Aanwijzingsbesluit artikel 5:13 Algemene plaatselijke verordening 2010, standplaat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 </text:p>
            <text:list text:style-name="id1-3-2-1-1-2">
              <text:list-item text:style-override="id1-3-2-1-1-2-1">
                <text:number>•</text:number>
                <text:p text:style-name="al">Gelet op artikel 5:13 van de Algemene plaatselijke verordening Utrecht 2010;</text:p>
              </text:list-item>
            </text:list>
            <text:p text:style-name="al"/>
            <text:p text:style-name="al">Overwegende dat:</text:p>
            <text:p text:style-name="al">-  de huidige verdeling van de standplaatsen historisch is gegroeid en beleidsmatig de keuze is gemaakt om waar mogelijk de standplaatslocaties te behouden;</text:p>
            <text:p text:style-name="al">- er abusievelijk in de bijlage behorende bij het Aanwijzingsbesluit voor een aantal standplaatslocaties op gemeentegrond een verkeerde weergave van de oppervlakte van de kavel is opgenomen;</text:p>
            <text:p text:style-name="al"/>
            <text:p text:style-name="al">Besluiten het Aanwijzingsbesluit artikel 5:13 Algemene plaatselijke verordening 2010, standplaatsen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ijlage behorende bij het Aanwijzingsbesluit artikel 5:13 Algemene plaatselijke verordening Utrecht 2010, standplaatsen wordt als volgt gewijzigd: </text:p>
            <text:list text:style-name="id1-3-2-2-1-3">
              <text:list-item text:style-override="id1-3-2-2-1-3">
                <text:number>A.</text:number>
                <text:p text:style-name="al">In de tabel onder Standplaatsen Gemeentegrond komt de oppervlakte in m2 voor de globale locatie Amsterdamsestraatweg III met kavelnummer K3 te luiden: 21</text:p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>B.</text:number>
                <text:p text:style-name="al">In de tabel onder Standplaatsen Gemeentegrond komt de oppervlakte in m2 voor de globale locatie Franciscusdreef I met kavelnummer K12 te luiden: 24</text:p>
              </text:list-item>
              <text:list-item text:style-override="id1-3-2-2-1-6">
                <text:number/>
                <text:p text:style-name="al"/>
              </text:list-item>
              <text:list-item text:style-override="id1-3-2-2-1-7">
                <text:number>C.</text:number>
                <text:p text:style-name="al">In de tabel onder Standplaatsen Gemeentegrond komt de oppervlakte in m2 voor de globale locatie Seinedreef V met kavelnummer K20 te luiden: 35</text:p>
              </text:list-item>
              <text:list-item text:style-override="id1-3-2-2-1-8">
                <text:number/>
                <text:p text:style-name="al"/>
              </text:list-item>
              <text:list-item text:style-override="id1-3-2-2-1-9">
                <text:number>D.</text:number>
                <text:p text:style-name="al">In de tabel onder Standplaatsen Gemeentegrond komt de oppervlakte in m2 voor de globale locatie Willem van Noortplein met kavelnummer K26 te luiden: 35</text:p>
              </text:list-item>
              <text:list-item text:style-override="id1-3-2-2-1-10">
                <text:number/>
                <text:p text:style-name="al"/>
              </text:list-item>
              <text:list-item text:style-override="id1-3-2-2-1-11">
                <text:number>E.</text:number>
                <text:p text:style-name="al">In de tabel onder Standplaatsen Gemeentegrond komt de oppervlakte in m2 voor de globale locatie Seinedreef I met kavelnummer K16 te luiden: 35</text:p>
              </text:list-item>
              <text:list-item text:style-override="id1-3-2-2-1-12">
                <text:number/>
                <text:p text:style-name="al"/>
              </text:list-item>
              <text:list-item text:style-override="id1-3-2-2-1-13">
                <text:number>F.</text:number>
                <text:p text:style-name="al">In de tabel onder Standplaatsen Gemeentegrond komt de oppervlakte in m2 voor de globale locatie Rotsoord met kavelnummer K42 te luiden: 35</text:p>
              </text:list-item>
              <text:list-item text:style-override="id1-3-2-2-1-14">
                <text:number/>
                <text:p text:style-name="al"/>
              </text:list-item>
              <text:list-item text:style-override="id1-3-2-2-1-15">
                <text:number>G.</text:number>
                <text:p text:style-name="al">In de tabel onder Standplaatsen Gemeentegrond komt de oppervlakte in m2 voor de globale locatie Neude met kavelnummer K49 te luiden: 28</text:p>
              </text:list-item>
              <text:list-item text:style-override="id1-3-2-2-1-16">
                <text:number/>
                <text:p text:style-name="al"/>
              </text:list-item>
              <text:list-item text:style-override="id1-3-2-2-1-17">
                <text:number>H.</text:number>
                <text:p text:style-name="al">In de tabel onder Standplaatsen Gemeentegrond komt de oppervlakte in m2 voor de globale locatie Oudegracht V (Jansbrug) met kavelnummer K54 te luiden: 15</text:p>
              </text:list-item>
              <text:list-item text:style-override="id1-3-2-2-1-18">
                <text:number/>
                <text:p text:style-name="al"/>
              </text:list-item>
              <text:list-item text:style-override="id1-3-2-2-1-19">
                <text:number>I.</text:number>
                <text:p text:style-name="al">In de tabel onder Standplaatsen Gemeentegrond komt de oppervlakte in m2 voor de globale locatie Oudegracht VI (Maartensbrug) met kavelnummer K55 te luiden: 10</text:p>
              </text:list-item>
              <text:list-item text:style-override="id1-3-2-2-1-20">
                <text:number/>
                <text:p text:style-name="al"/>
              </text:list-item>
              <text:list-item text:style-override="id1-3-2-2-1-21">
                <text:number>J.</text:number>
                <text:p text:style-name="al">In de tabel onder Standplaatsen Gemeentegrond komt de oppervlakte in m2 voor de globale locatie Jaarbeursplein met kavelnummer K60 te luiden: 35</text:p>
              </text:list-item>
              <text:list-item text:style-override="id1-3-2-2-1-22">
                <text:number/>
                <text:p text:style-name="al"/>
              </text:list-item>
              <text:list-item text:style-override="id1-3-2-2-1-23">
                <text:number>K.</text:number>
                <text:p text:style-name="al">In de tabel onder Standplaatsen Gemeentegrond komt de oppervlakte in m2 voor de globale locatie Oranjelaan III met kavelnummer K68 te luiden: 35</text:p>
              </text:list-item>
              <text:list-item text:style-override="id1-3-2-2-1-24">
                <text:number/>
                <text:p text:style-name="al"/>
              </text:list-item>
              <text:list-item text:style-override="id1-3-2-2-1-25">
                <text:number>L.</text:number>
                <text:p text:style-name="al">In de tabel onder Standplaatsen Gemeentegrond komt de oppervlakte in m2 voor de globale locatie Zuiderburcht met kavelnummer K75 te luiden: 35</text:p>
              </text:list-item>
              <text:list-item text:style-override="id1-3-2-2-1-26">
                <text:number/>
                <text:p text:style-name="al"/>
              </text:list-item>
              <text:list-item text:style-override="id1-3-2-2-1-27">
                <text:number>M.</text:number>
                <text:p text:style-name="al">In de tabel onder Standplaatsen Gemeentegrond komt de oppervlakte in m2 voor de globale locatie Brusselplein met kavelnummer K78 te luiden: 35</text:p>
              </text:list-item>
              <text:list-item text:style-override="id1-3-2-2-1-28">
                <text:number/>
                <text:p text:style-name="al"/>
              </text:list-item>
              <text:list-item text:style-override="id1-3-2-2-1-29">
                <text:number>N.</text:number>
                <text:p text:style-name="al">In de tabel onder Standplaatsen Gemeentegrond komt de oppervlakte in m2 voor de globale locatie Ella Fitzgeraldplein met kavelnummer K79 te luiden: 35</text:p>
              </text:list-item>
              <text:list-item text:style-override="id1-3-2-2-1-30">
                <text:number/>
                <text:p text:style-name="al"/>
              </text:list-item>
              <text:list-item text:style-override="id1-3-2-2-1-31">
                <text:number>O.</text:number>
                <text:p text:style-name="al">In de tabel onder Standplaatsen Gemeentegrond komt de oppervlakte in m2 voor de globale locatie Opaalweg met kavelnummer K38 te luiden: 23</text:p>
              </text:list-item>
              <text:list-item text:style-override="id1-3-2-2-1-32">
                <text:number/>
                <text:p text:style-name="al"/>
              </text:list-item>
              <text:list-item text:style-override="id1-3-2-2-1-33">
                <text:number>P.</text:number>
                <text:p text:style-name="al">In de tabel onder Standplaatsen Gemeentegrond komt de oppervlakte in m2 voor de globale locatie Smaragdplein I met kavelnummer K39 te luiden: 11</text:p>
              </text:list-item>
              <text:list-item text:style-override="id1-3-2-2-1-34">
                <text:number/>
                <text:p text:style-name="al"/>
              </text:list-item>
              <text:list-item text:style-override="id1-3-2-2-1-35">
                <text:number>Q.</text:number>
                <text:p text:style-name="al">In de tabel onder Standplaatsen Gemeentegrond komt de oppervlakte in m2 voor de globale locatie Hindersteinlaan IV met kavelnummer K65 te luiden: 21</text:p>
              </text:list-item>
              <text:list-item text:style-override="id1-3-2-2-1-36">
                <text:number/>
                <text:p text:style-name="al"/>
              </text:list-item>
              <text:list-item text:style-override="id1-3-2-2-1-37">
                <text:number>R.</text:number>
                <text:p text:style-name="al">In de tabel onder Standplaatsen Gemeentegrond komt de oppervlakte in m2 voor de globale locatie Hindersteinlaan III met kavelnummer K64b te luiden: 27</text:p>
              </text:list-item>
              <text:list-item text:style-override="id1-3-2-2-1-38">
                <text:number/>
                <text:p text:style-name="al"/>
              </text:list-item>
              <text:list-item text:style-override="id1-3-2-2-1-39">
                <text:number>S.</text:number>
                <text:p text:style-name="al">In de tabel onder Standplaatsen Gemeentegrond komt de oppervlakte in m2 voor de globale locatie Oranjelaan IV met kavelnummer K69a te luiden: 27</text:p>
              </text:list-item>
              <text:list-item text:style-override="id1-3-2-2-1-40">
                <text:number/>
                <text:p text:style-name="al"/>
              </text:list-item>
              <text:list-item text:style-override="id1-3-2-2-1-41">
                <text:number>T.</text:number>
                <text:p text:style-name="al">In de tabel onder Standplaatsen Gemeentegrond komt de oppervlakte in m2 voor de globale locatie Molenpolder I met kavelnummer K73 te luiden: 25</text:p>
              </text:list-item>
              <text:list-item text:style-override="id1-3-2-2-1-42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  <text:p text:style-name="al"/>
            <text:p text:style-name="al"/>
            <text:p text:style-name="al"/>
            <text:p text:style-name="al"/>
            <text:p text:style-name="al">
            <text:span text:style-name="nadrukvet">Bezwaarclausule</text:span>
          </text:p>
            <text:p text:style-name="al"/>
            <text:p text:style-name="al">Vindt u het besluit om bepaalde reden onjuist? Dan kunt u bezwaar maken. </text:p>
            <text:p text:style-name="al"/>
            <text:p text:style-name="al">U kunt uw bezwaar digitaal indienen. Daarvoor kunt u alleen gebruik maken van het door de gemeente beschikbaar gestelde digitale formulier. Dit vindt u op <text:a xlink:href="http://www.utrecht.nl/bezwaar" xlink:type="simple">www.utrecht.nl/bezwaar</text:a>. U kunt het bezwaar niet per e-mail insturen. </text:p>
            <text:p text:style-name="al"/>
            <text:p text:style-name="al">Maakt u liever per brief bezwaar, dan kunt u uw bezwaarschrift sturen aan burgemeester en wethouders.</text:p>
            <text:p text:style-name="al"/>
            <text:p text:style-name="al">Het adres is: </text:p>
            <text:p text:style-name="al">Postbus 16200</text:p>
            <text:p text:style-name="al">3500 CE Utrecht</text:p>
            <text:p text:style-name="al"/>
            <text:p text:style-name="al">Zorg ervoor dat u het bezwaarschrift indient binnen zes weken na bekendmaking van dit besluit. Daarmee voorkomt u dat wij uw bezwaarschrift niet meer kunnen behandelen.</text:p>
            <text:p text:style-name="al"/>
            <text:p text:style-name="al">In het bezwaarschrift neemt u in ieder geval op:</text:p>
            <text:list text:style-name="id1-3-2-2-2-22">
              <text:list-item text:style-override="id1-3-2-2-2-22-1">
                <text:number>•</text:number>
                <text:p text:style-name="al">uw naam, adres, datum en handtekening; graag ook het telefoonnummer waarop u overdag te bereiken bent;</text:p>
              </text:list-item>
              <text:list-item text:style-override="id1-3-2-2-2-22-2">
                <text:number>•</text:number>
                <text:p text:style-name="al">een omschrijving van het besluit waartegen het bezwaarschrift is gericht; vermeld hierbij de datum van bekendmaking van dat besluit of stuur een kopie van het besluit mee;</text:p>
              </text:list-item>
              <text:list-item text:style-override="id1-3-2-2-2-22-3">
                <text:number>•</text:number>
                <text:p text:style-name="al">de reden waarom u vindt dat het besluit onjuist is;</text:p>
              </text:list-item>
              <text:list-item text:style-override="id1-3-2-2-2-22-4">
                <text:number>•</text:number>
                <text:p text:style-name="al">een volmacht, als u het bezwaarschrift namens iemand anders indient.</text:p>
              </text:list-item>
            </text:list>
            <text:p text:style-name="al"/>
  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in mandaat vastgesteld door de wethouder Economische Zaken, op 8 oktober 2024 </text:span></text:p>
            <text:p><text:span text:style-name="functie">Burgemeester en wethouders van Utrecht,</text:span></text:p>
            <text:p><text:span text:style-name="functie">namens dezen, </text:span></text:p>
            <text:p><text:span text:style-name="functie">S. Schilderman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74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DC.source">artikel 5:13 van de Algemene wet bestuursrecht]|[1.0:c:BWBR0005537&amp;artikel=5%3A13&amp;g=2024-05-01</meta:user-defined>
    <meta:user-defined meta:name="DCTERMS.abstract">Aanwijzingsbesluit artikel 5.13 Algemene plaatselijke verordening Utrecht 2010, Standplaatsen vast te stellen, waarmee locaties worden aangewezen voor dag, incidentele- en seizoenstandplaatsen en mobiele verkooppunten.</meta:user-defined>
    <meta:user-defined meta:name="DCTERMS.alternative">Aanwijzingsbesluit artikel 5:13 Algemene plaatselijke verordening Utrecht 2010, standplaatsen</meta:user-defined>
    <dc:language>nl</dc:language>
    <meta:user-defined meta:name="OVERHEIDop.locatietype/OVERHEIDop.gebiedsmarkering">Gemeente</meta:user-defined>
    <meta:user-defined meta:name="DC.title">Aanwijzingsbesluit artikel 5:13 Algemene plaatselijke verordening Utrecht 2010, standplaat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8740</meta:user-defined>
    <meta:user-defined meta:name="OVERHEIDop.betreftRegeling">CVDR721444_4</meta:user-defined>
    <meta:user-defined meta:name="OVERHEIDop.GmbID/DC.identifier">gmb-2024-428740</meta:user-defined>
    <meta:user-defined meta:name="xs:date/OVERHEIDop.startdatum">2024-10-09</meta:user-defined>
    <meta:user-defined meta:name="OVERHEIDop.versieInformatie"/>
  </office:meta>
</office:document-meta>
</file>