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kapschuur, Leemkolk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oktober 2024</text:p>
            <text:p text:style-name="common-al">Activiteit: Realiseren van een kapschuur </text:p>
            <text:p text:style-name="common-al">Adres: Leemkolkweg 10 te Werkhoven</text:p>
            <text:p text:style-name="common-al">WABO-Wabonummer: OV 1324929</text:p>
            <text:p text:style-name="common-al">Datum ontvangst aanvraag: 3 okto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87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kapschuur, Leemkolkweg 10 in Werk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38</meta:user-defined>
    <meta:user-defined meta:name="OVERHEIDop.GmbID/DC.identifier">gmb-2024-428738</meta:user-defined>
    <meta:user-defined meta:name="OVERHEIDop.versieInformatie"/>
  </office:meta>
</office:document-meta>
</file>