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VIJVERBOS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Vijverbosweg Vught, realiseren tijdelijke in/uitrit Kloostergoed Theresia, Z24-2829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873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- INGEKOMEN AANVRAAG OMGEVINGSVERGUNNING IN-/UITRIT – VIJVERBOSWEG VUG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734</meta:user-defined>
    <meta:user-defined meta:name="OVERHEIDop.GmbID/DC.identifier">gmb-2024-428734</meta:user-defined>
    <meta:user-defined meta:name="OVERHEIDop.versieInformatie"/>
  </office:meta>
</office:document-meta>
</file>