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gemeente Leusden 2024</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27 augustus 2024;</text:p>
            <text:p text:style-name="al"/>
            <text:p text:style-name="al">gelet op de Wet maatschappelijke ondersteuning 2015 en het Uitvoeringsbesluit Wmo 2015;</text:p>
            <text:p text:style-name="al"/>
            <text:p text:style-name="al">overwegende dat het noodzakelijk is om bij verordening regels te stellen met betrekking tot de invulling van de plicht tot ondersteuning en het hanteren van een eigen bijdrage systematiek;</text:p>
            <text:p text:style-name="al"/>
            <text:p text:style-name="al">besluit vast te stellen de Wijzigingsverordening Verordening maatschappelijke ondersteuning gemeente Leusd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verordening maatschappelijke ondersteuning gemeente Leusden 2024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5. Bijdrage in de kosten maatwerkvoorzieningen, pgb’s en bij verordening aangewezen algemene voorzieningen </text:span>
                    </text:p>
                    <text:p text:style-name="table_al"/>
                    <text:list text:style-name="id1-3-2-2-1-4-1-3-2-1-3">
                      <text:list-item text:style-override="id1-3-2-2-1-4-1-3-2-1-3-1">
                        <text:number>5.</text:number>
                        <text:p text:style-name="table_al">In afwijking van artikel 2.1.4a, vierde lid, van de wet bedraagt de hoogte van de eigen bijdrage voor de maatwerkvoorziening voor vervoer (regiotaxi): € 1,20 per zone, volgens het regionaal vastgestelde zone tarief (dit betreft het prijspeil 2024 en is indexeerbaar), zoals vastgesteld door het college en opgenomen in het financieel besluit, uitgaande van een maximum van 450 zones exclusief opstapzone per jaar, waarbij de aanbieder de bijdrage in de kosten int.</text:p>
                      </text:list-item>
                    </text:list>
                  </table:table-cell>
                  <table:table-cell table:style-name="cell_frame_all" table:number-rows-spanned="1" table:number-columns-spanned="1">
                    <text:p text:style-name="table_al">
                      <text:span text:style-name="nadrukvet">Artikel 15. Bijdrage in de kosten maatwerkvoorzieningen, pgb’s en bij verordening aangewezen algemene voorzieningen </text:span>
                    </text:p>
                    <text:p text:style-name="table_al"/>
                    <text:list text:style-name="id1-3-2-2-1-4-1-3-2-2-3">
                      <text:list-item text:style-override="id1-3-2-2-1-4-1-3-2-2-3-1">
                        <text:number>5.</text:number>
                        <text:p text:style-name="table_al"> In afwijking van artikel 2.1.4a, vierde lid, van de wet bedraagt de hoogte van de eigen bijdrage voor de maatwerkvoorziening voor vervoer (regiotaxi): <text:span text:style-name="nadrukvet">€ 1,20 opstaptarief en € 0,30 per kilometer,</text:span> <text:span text:style-name="nadrukvet">inclusief btw </text:span>(dit betreft het prijspeil 2024 en is indexeerbaar), zoals vastgesteld door het college en opgenomen in het financieel besluit, uitgaande van een maximum van <text:span text:style-name="nadrukvet">1500 reisbare kilometers </text:span>per jaar, waarbij de aanbieder de bijdrage in de kosten int.</text:p>
                      </text:list-item>
                    </text:list>
                  </table:table-cell>
                </table:table-row>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6. Bijdrage in de kosten algemene voorzieningen, met uitzondering van de bij verordening aangewezen algemene voorzieningen</text:span>
                    </text:p>
                    <text:p text:style-name="table_al"/>
                    <text:list text:style-name="id1-3-2-2-1-4-1-3-4-1-3">
                      <text:list-item text:style-override="id1-3-2-2-1-4-1-3-4-1-3-1">
                        <text:number>2.</text:number>
                        <text:p text:style-name="table_al"> Een cliënt is een bijdrage verschuldigd in de kosten voor het gebruik van collectief vervoer (regiotaxi: niet zijnde het gebruik op indicatie), ter hoogte van € 2,75 per zone (dit betreft het prijspeil 2024 en is indexeerbaar)</text:p>
                      </text:list-item>
                    </text:list>
                  </table:table-cell>
                  <table:table-cell table:style-name="cell_frame_all" table:number-rows-spanned="1" table:number-columns-spanned="1">
                    <text:p text:style-name="table_al">
                      <text:span text:style-name="nadrukvet">Artikel 16. Bijdrage in de kosten algemene voorzieningen, met uitzondering van de bij verordening aangewezen algemene voorzieningen</text:span>
                    </text:p>
                    <text:p text:style-name="table_al"/>
                    <text:list text:style-name="id1-3-2-2-1-4-1-3-4-2-3">
                      <text:list-item text:style-override="id1-3-2-2-1-4-1-3-4-2-3-1">
                        <text:number>2.</text:number>
                        <text:p text:style-name="table_al">Een cliënt is een bijdrage verschuldigd in de kosten voor het gebruik van collectief vervoer (regiotaxi: niet zijnde het gebruik op indicatie), ter hoogte van <text:span text:style-name="nadrukvet">€ 3,20 opstaptarief en € 0,80 per kilometer,</text:span> <text:span text:style-name="nadrukvet">inclusief btw </text:span>(dit betreft het prijspeil 2024 en is indexeerbaar)</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p text:style-name="al">Deze Wijzigingsverordening Verordening maatschappelijke ondersteuning gemeente Leusden 2024 treedt in werking op de dag na die van bekendmaking en werkt terug tot en met 1 september 2024.</text:p>
          </text:section>
        </text:section>
        <text:section text:name="regeling-sluiting_id1-3-2-3" text:style-name="regeling-sluiting">
          <text:section text:name="ondertekening_id1-3-2-3-1">
            <text:p><text:span text:style-name="functie">Aldus vastgesteld in de openbare vergadering van de raad van de gemeente Leusden op 3 oktober 2024. </text:span></text:p>
          </text:section>
          <text:section text:name="ondertekening_id1-3-2-3-2">
            <text:p><text:span text:style-name="functie"/></text:p>
            <text:p><text:span text:style-name="functie">de raad van de gemeente Leusden, </text:span></text:p>
            <text:p><text:span text:style-name="functie"/></text:p>
          </text:section>
          <text:section text:name="ondertekening_id1-3-2-3-3">
            <text:p><text:span text:style-name="functie"/></text:p>
            <text:p><text:span text:style-name="functie">Mevrouw I. Schutte, </text:span></text:p>
            <text:p><text:span text:style-name="functie">Griffier</text:span></text:p>
            <text:p><text:span text:style-name="functie"/></text:p>
          </text:section>
          <text:section text:name="ondertekening_id1-3-2-3-4">
            <text:p><text:span text:style-name="functie"/></text:p>
            <text:p><text:span text:style-name="functie">De heer G.J. Bouwmeester,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87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Uitvoeringsbesluit Wmo 2015]|[1.0:c:BWBR0035733&amp;g=2024-01-01</meta:user-defined>
    <meta:user-defined meta:name="DCTERMS.alternative">Verordening maatschappelijke ondersteuning Leusden 2024</meta:user-defined>
    <dc:language>nl</dc:language>
    <meta:user-defined meta:name="OVERHEIDop.locatietype/OVERHEIDop.gebiedsmarkering">Gemeente</meta:user-defined>
    <meta:user-defined meta:name="DC.title">Verordening maatschappelijke ondersteuning gemeente Leusden 2024</meta:user-defined>
    <meta:user-defined meta:name="DCTERMS.W3CDTF/DCTERMS.available">2024-10-14</meta:user-defined>
    <meta:user-defined meta:name="DCTERMS.W3CDTF/OVERHEIDop.jaargang">2024</meta:user-defined>
    <meta:user-defined meta:name="OVERHEIDop.publicationIssue">428732</meta:user-defined>
    <meta:user-defined meta:name="OVERHEIDop.betreftRegeling">CVDR720309_2</meta:user-defined>
    <meta:user-defined meta:name="xs:date/OVERHEIDop.startdatum">2024-10-15</meta:user-defined>
    <meta:user-defined meta:name="OVERHEIDop.GmbID/DC.identifier">gmb-2024-428732</meta:user-defined>
    <meta:user-defined meta:name="OVERHEIDop.versieInformatie"/>
  </office:meta>
</office:document-meta>
</file>