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het organiseren van de herfstkermis van 26 oktober tm 3 november 2024, Het Volkspark (Par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et Volkspark (Parkweg)</text:span> (0153Z2024072300021): het organiseren van de herfstkermis van 26 oktober tm 3 november 2024 (verleend d.d. 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873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3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3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72300021</meta:user-defined>
    <dc:language>nl</dc:language>
    <meta:user-defined meta:name="OVERHEIDop.locatietype/OVERHEIDop.gebiedsmarkering">Vlak</meta:user-defined>
    <meta:user-defined meta:name="DC.title">Definitief besluit op de aanvraag vergunning, het organiseren van de herfstkermis van 26 oktober tm 3 november 2024, Het Volkspark (Parkweg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731</meta:user-defined>
    <meta:user-defined meta:name="OVERHEIDop.GmbID/DC.identifier">gmb-2024-428731</meta:user-defined>
    <meta:user-defined meta:name="OVERHEIDop.versieInformatie"/>
  </office:meta>
</office:document-meta>
</file>