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eldhuisweg 4-4 7955PP IJhorst, Staphorst C 3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4</text:p>
            <text:p text:style-name="common-al">
            <text:span text:style-name="nadrukvet">Locatie:</text:span> Veldhuisweg 4-4 7955PP IJhorst,  Staphorst C 3389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STH24/0211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73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21122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Ontvangen aanvraag voor een omgevingsvergunning, het kappen van een boom, Veldhuisweg 4-4 7955PP IJhorst, Staphorst C 3389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730</meta:user-defined>
    <meta:user-defined meta:name="OVERHEIDop.GmbID/DC.identifier">gmb-2024-428730</meta:user-defined>
    <meta:user-defined meta:name="OVERHEIDop.versieInformatie"/>
  </office:meta>
</office:document-meta>
</file>