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nieuwe woning aan Creutzberglaan 1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46 Creutzberglaan 17 te Beverwijk, </text:span>realiseren nieuwe woning, afgegeven op 7 oktober 2024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0-10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2872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2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2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3WB0246 </meta:user-defined>
    <dc:language>nl</dc:language>
    <meta:user-defined meta:name="OVERHEIDop.locatietype/OVERHEIDop.gebiedsmarkering">Adres</meta:user-defined>
    <meta:user-defined meta:name="DC.title">Toestemming voor het realiseren van een nieuwe woning aan Creutzberglaan 17 te Beverwij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729</meta:user-defined>
    <meta:user-defined meta:name="OVERHEIDop.GmbID/DC.identifier">gmb-2024-428729</meta:user-defined>
    <meta:user-defined meta:name="OVERHEIDop.versieInformatie"/>
  </office:meta>
</office:document-meta>
</file>