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latinaweg 21, 8304BL Emmeloord: het wijzigen van een brandcompartiment (gelijkwaardigheid brandveilig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Omgevingsvergunning verleend voor deze locatie. Het gaat om het wijzigen van een brandcompartiment (gelijkwaardigheid brandveiligheid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72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5</meta:user-defined>
    <meta:user-defined meta:name="DCTERMS.abstract">Platinaweg 21, 8304BL Emmeloord: Omgevingsvergunning 8 oktober 2024 het wijzigen van een brandcompartiment (gelijkwaardigheid brandveiligheid)</meta:user-defined>
    <dc:language>nl</dc:language>
    <meta:user-defined meta:name="OVERHEIDop.locatietype/OVERHEIDop.gebiedsmarkering">Vlak</meta:user-defined>
    <meta:user-defined meta:name="DC.title">Besluit omgevingsvergunning Platinaweg 21, 8304BL Emmeloord: het wijzigen van een brandcompartiment (gelijkwaardigheid brandveiligheid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28</meta:user-defined>
    <meta:user-defined meta:name="OVERHEIDop.GmbID/DC.identifier">gmb-2024-428728</meta:user-defined>
    <meta:user-defined meta:name="OVERHEIDop.versieInformatie"/>
  </office:meta>
</office:document-meta>
</file>