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ongerenraad Aa en Hunz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span text:style-name="nadrukcur">Jongerenraad</text:span>: onafhankelijke adviesraad van de raad en het college, handelend vanuit het perspectief van de jongeren. </text:p>
              <text:p text:style-name="al"/>
              <text:p text:style-name="al">
              <text:span text:style-name="nadrukcur">De gemeente</text:span>: de gemeente Aa en Hunze</text:p>
              <text:p text:style-name="al"/>
              <text:p text:style-name="al">
              <text:span text:style-name="nadrukcur">De raad</text:span>: de gemeenteraad van de gemeente Aa en Hunze</text:p>
              <text:p text:style-name="al"/>
              <text:p text:style-name="al">
              <text:span text:style-name="nadrukcur">Het Presidium</text:span>: Het Presidium van de gemeente Aa en Hunze</text:p>
              <text:p text:style-name="al"/>
              <text:p text:style-name="al">
              <text:span text:style-name="nadrukcur">Het college</text:span>: het college van burgermeester en wethouders van de gemeente Aa en Hunze. </text:p>
            </text:section>
            <text:section text:name="artikel_id1-3-2-2-1-3" text:style-name="artikel">
              <text:p text:style-name="artikel_kop_titel"><text:span text:style-name="artikel_kop_label">Artikel</text:span> <text:span text:style-name="artikel_kop_nr">2.</text:span> Instelling Jongerenraad</text:p>
              <text:p text:style-name="al">De raad stelt de Jongerenraad in. </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text:p>
              <text:p text:style-name="al">De jongerenraad heeft de volgende taken:</text:p>
              <text:list text:style-name="id1-3-2-2-2-2-3">
                <text:list-item text:style-override="id1-3-2-2-2-2-3-1">
                  <text:number>1.</text:number>
                  <text:p text:style-name="al">Het bevorderen dat jongeren uit Aa en Hunze participeren in de gemeentelijke politiek;</text:p>
                </text:list-item>
                <text:list-item text:style-override="id1-3-2-2-2-2-3-2">
                  <text:number>2.</text:number>
                  <text:p text:style-name="al">Het behartigen van de belangen van alle jongeren in de gemeente. </text:p>
                </text:list-item>
              </text:list>
            </text:section>
            <text:section text:name="artikel_id1-3-2-2-2-3" text:style-name="artikel">
              <text:p text:style-name="artikel_kop_titel"><text:span text:style-name="artikel_kop_label">Artikel</text:span> <text:span text:style-name="artikel_kop_nr">4.</text:span> Bevoegdheden</text:p>
              <text:p text:style-name="al">De Jongerenraad Aa en Hunze verricht deze taken onder meer door:</text:p>
              <text:list text:style-name="id1-3-2-2-2-3-3">
                <text:list-item text:style-override="id1-3-2-2-2-3-3-1">
                  <text:number>1.</text:number>
                  <text:p text:style-name="al">Het gevraagd en ongevraagd geven van adviezen aan de gemeenteraad;</text:p>
                </text:list-item>
                <text:list-item text:style-override="id1-3-2-2-2-3-3-2">
                  <text:number>2.</text:number>
                  <text:p text:style-name="al">het bevorderen en organiseren van activiteiten om jongeren te betrekken bij de gemeentelijke politiek;</text:p>
                </text:list-item>
                <text:list-item text:style-override="id1-3-2-2-2-3-3-3">
                  <text:number>3.</text:number>
                  <text:p text:style-name="al">Het deelnemen aan overlegstructuren die van belang kunnen zijn voor de Jongerenraad. </text:p>
                </text:list-item>
              </text:list>
            </text:section>
            <text:p text:style-name="hoofdstuk_bottom"/>
          </text:section>
          <text:section text:name="hoofdstuk_id1-3-2-2-3" text:style-name="hoofdstuk">
            <text:p text:style-name="hoofdstuk_kop"><text:span text:style-name="label">Hoofdstuk</text:span> <text:span text:style-name="nr">3.</text:span> Werkwijze Jongerenraad</text:p>
            <text:section text:name="artikel_id1-3-2-2-3-2" text:style-name="artikel">
              <text:p text:style-name="artikel_kop_titel"><text:span text:style-name="artikel_kop_label">Artikel</text:span> <text:span text:style-name="artikel_kop_nr">5.</text:span> Wijze van vergaderen</text:p>
              <text:list text:style-name="id1-3-2-2-3-2-2">
                <text:list-item text:style-override="id1-3-2-2-3-2-2">
                  <text:number>1.</text:number>
                  <text:p text:style-name="al">De vergaderingen van de Jongerenraad zijn openbaar. Er bestaat de mogelijkheid om vergaderingen in de besloten sfeer te houden als een onderwerp zich niet leent voor een openbare vergadering. </text:p>
                </text:list-item>
                <text:list-item text:style-override="id1-3-2-2-3-2-3">
                  <text:number>2.</text:number>
                  <text:p text:style-name="al">De Jongerenraad mag vergaderen in het gemeentehuis. </text:p>
                </text:list-item>
              </text:list>
            </text:section>
            <text:section text:name="artikel_id1-3-2-2-3-3" text:style-name="artikel">
              <text:p text:style-name="artikel_kop_titel"><text:span text:style-name="artikel_kop_label">Artikel</text:span> <text:span text:style-name="artikel_kop_nr">6.</text:span> Besluitvorming</text:p>
              <text:list text:style-name="id1-3-2-2-3-3-2">
                <text:list-item text:style-override="id1-3-2-2-3-3-2">
                  <text:number>1.</text:number>
                  <text:p text:style-name="al">De besluiten van de Jongerenraad worden bij meerderheid van stemmen genomen. </text:p>
                </text:list-item>
                <text:list-item text:style-override="id1-3-2-2-3-3-3">
                  <text:number>2.</text:number>
                  <text:p text:style-name="al">Voor geldige stemming dient minimaal de helft van de leden dient aanwezig te zijn. </text:p>
                </text:list-item>
                <text:list-item text:style-override="id1-3-2-2-3-3-4">
                  <text:number>3.</text:number>
                  <text:p text:style-name="al">De leden stemmen niet mee wanneer zij persoonlijk betrokken zijn bij een onderwerp. </text:p>
                </text:list-item>
              </text:list>
            </text:section>
            <text:section text:name="artikel_id1-3-2-2-3-4" text:style-name="artikel">
              <text:p text:style-name="artikel_kop_titel"><text:span text:style-name="artikel_kop_label">Artikel</text:span> <text:span text:style-name="artikel_kop_nr">7.</text:span> Advisering en opvolging</text:p>
              <text:list text:style-name="id1-3-2-2-3-4-2">
                <text:list-item text:style-override="id1-3-2-2-3-4-2">
                  <text:number>1.</text:number>
                  <text:p text:style-name="al">Gevraagd geven van adviezen:</text:p>
                  <text:list text:style-name="id1-3-2-2-3-4-2-3">
                    <text:list-item text:style-override="id1-3-2-2-3-4-2-3-1">
                      <text:number>A.</text:number>
                      <text:p text:style-name="al">De raad kan de jongerenraad om een advies vragen. Dit advies kan schriftelijk, mondeling of in digitale vorm zijn. Het Presidium besluit hoe het advies wordt gedeeld met de raad. Ook besluit het Presidium of het college zijn wensen en bedenkingen met betrekking tot dit advies ter kennis van de raad kan geven;</text:p>
                    </text:list-item>
                    <text:list-item text:style-override="id1-3-2-2-3-4-2-3-2">
                      <text:number>B.</text:number>
                      <text:p text:style-name="al">Het college kan de Jongerenraad om advies vragen als onderdeel van een raadsvoorstel of collegevoorstel. Dit advies kan schriftelijk, mondeling of in digitale vorm zijn en wordt toegevoegd aan het voorstel. Wanneer het college besluit af te wijken van het advies van de Jongerenraad wordt deze afwijking schriftelijk gemotiveerd. </text:p>
                    </text:list-item>
                  </text:list>
                </text:list-item>
                <text:list-item text:style-override="id1-3-2-2-3-4-3">
                  <text:number>2.</text:number>
                  <text:p text:style-name="al">Ongevraagd geven van adviezen</text:p>
                  <text:list text:style-name="id1-3-2-2-3-4-3-3">
                    <text:list-item text:style-override="id1-3-2-2-3-4-3-3-1">
                      <text:number>A.</text:number>
                      <text:p text:style-name="al">De Jongerenraad kan de raad ongevraagd advies geven over onderwerpen die de raad aangaan. Dit advies kan schriftelijk, mondeling of in digitale vorm zijn. Het Presidium besluit hoe het advies wordt gedeeld met de raad. Ook besluit het Presidium of het college zijn wensen en bedenkingen met betrekking tot dit advies ter kennis van de raad kan geven;</text:p>
                    </text:list-item>
                    <text:list-item text:style-override="id1-3-2-2-3-4-3-3-2">
                      <text:number>B.</text:number>
                      <text:p text:style-name="al">De Jongerenraad kan het college ongevraagd advies geven over onderwerpen die het college aangaan. Dit advies kan schriftelijk, mondeling of in digitale vorm zijn. Het college reageert schriftelijk op dit advies en zendt dit aan de Jongerenraad en in afschrift aan de gemeenteraa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amenstelling, benoeming en beëindiging lidmaatschap</text:p>
            <text:section text:name="artikel_id1-3-2-2-4-2" text:style-name="artikel">
              <text:p text:style-name="artikel_kop_titel"><text:span text:style-name="artikel_kop_label">Artikel</text:span> <text:span text:style-name="artikel_kop_nr">8.</text:span> Benoeming en samenstelling</text:p>
              <text:list text:style-name="id1-3-2-2-4-2-2">
                <text:list-item text:style-override="id1-3-2-2-4-2-2">
                  <text:number>1.</text:number>
                  <text:p text:style-name="al">De Jongerenraad wordt éénmalig door de raad geïnstalleerd. </text:p>
                </text:list-item>
                <text:list-item text:style-override="id1-3-2-2-4-2-3">
                  <text:number>2.</text:number>
                  <text:p text:style-name="al">Nieuwe leden worden benoemd door de Jongerenraad. Als meer dan 10 jongeren lid willen worden van de Jongerenraad, zal een wachtlijst opgesteld worden van deze jongeren. Deze wachtlijst bevat maximaal 20 namen. De eerste op de wachtlijst wordt het eerste nieuwe lid. </text:p>
                </text:list-item>
                <text:list-item text:style-override="id1-3-2-2-4-2-4">
                  <text:number>3.</text:number>
                  <text:p text:style-name="al">De tussentijdse vacatures worden zo snel mogelijk ingevuld. </text:p>
                </text:list-item>
                <text:list-item text:style-override="id1-3-2-2-4-2-5">
                  <text:number>4.</text:number>
                  <text:p text:style-name="al">De Jongerenraad kiest uit haar midden een Dagelijks Bestuur. Het bestuur bestaat uit een voorzitter, secretaris en penningmeester. Het Dagelijks Bestuur heeft ten minste eenmaal per jaar een voortgangsoverleg met de Raadsgriffier van de gemeente Aa en Hunze. </text:p>
                </text:list-item>
                <text:list-item text:style-override="id1-3-2-2-4-2-6">
                  <text:number>5.</text:number>
                  <text:p text:style-name="al">De Jongerenraad is zo veel mogelijk een afspiegeling van de jongeren van de gemeente. De leden zijn minimaal 14 jaar oud en maximaal 24 jaar oud en moeten een binding hebben met de gemeente. </text:p>
                </text:list-item>
                <text:list-item text:style-override="id1-3-2-2-4-2-7">
                  <text:number>6.</text:number>
                  <text:p text:style-name="al">Opheffing van de Jongerenraad kan alleen bij besluit van de gemeenteraad, die de Jongerenraad daar zo mogelijk eerst over hoort. </text:p>
                </text:list-item>
              </text:list>
            </text:section>
            <text:section text:name="artikel_id1-3-2-2-4-3" text:style-name="artikel">
              <text:p text:style-name="artikel_kop_titel"><text:span text:style-name="artikel_kop_label">Artikel</text:span> <text:span text:style-name="artikel_kop_nr">9.</text:span> Einde lidmaatschap</text:p>
              <text:list text:style-name="id1-3-2-2-4-3-2">
                <text:list-item text:style-override="id1-3-2-2-4-3-2">
                  <text:number>1.</text:number>
                  <text:p text:style-name="al">Het lidmaatschap van de Jongerenraad eindigt:</text:p>
                  <text:list text:style-name="id1-3-2-2-4-3-2-3">
                    <text:list-item text:style-override="id1-3-2-2-4-3-2-3-1">
                      <text:number>A.</text:number>
                      <text:p text:style-name="al">Door het bereiken van 25-jarige leeftijd;</text:p>
                    </text:list-item>
                    <text:list-item text:style-override="id1-3-2-2-4-3-2-3-2">
                      <text:number>B.</text:number>
                      <text:p text:style-name="al">Door het nemen van ontslag. </text:p>
                    </text:list-item>
                  </text:list>
                </text:list-item>
                <text:list-item text:style-override="id1-3-2-2-4-3-3">
                  <text:number>2.</text:number>
                  <text:p text:style-name="al">De Jongerenraad kan, na overleg met een vertegenwoordiging van de raad, het lidmaatschap van een lid vervallen verklaren, als dit lid drie achtereenvolgende vergaderingen zonder geldige reden verzuimt of aantoonbaar disfunctioneert. </text:p>
                </text:list-item>
              </text:list>
            </text:section>
            <text:p text:style-name="hoofdstuk_bottom"/>
          </text:section>
          <text:section text:name="hoofdstuk_id1-3-2-2-5" text:style-name="hoofdstuk">
            <text:p text:style-name="hoofdstuk_kop"><text:span text:style-name="label">Hoofdstuk</text:span> <text:span text:style-name="nr">5</text:span> Ondersteuning</text:p>
            <text:section text:name="artikel_id1-3-2-2-5-2" text:style-name="artikel">
              <text:p text:style-name="artikel_kop_titel"><text:span text:style-name="artikel_kop_label">Artikel</text:span> <text:span text:style-name="artikel_kop_nr">10.</text:span> Ambtelijke ondersteuning vanuit de gemeente</text:p>
              <text:list text:style-name="id1-3-2-2-5-2-2">
                <text:list-item text:style-override="id1-3-2-2-5-2-2">
                  <text:number>1.</text:number>
                  <text:p text:style-name="al">Bij de vergadering van de Jongerenraad is op verzoek een medewerker van de griffie aanwezig. Deze medewerker adviseert en begeleidt de Jongerenraad bij het gevraagd en ongevraagd geven van adviezen. </text:p>
                </text:list-item>
                <text:list-item text:style-override="id1-3-2-2-5-2-3">
                  <text:number>2.</text:number>
                  <text:p text:style-name="al">De Jongerenraad kan via de griffie verzoeken om ambtelijke bijstand bij het gevraagd en ongevraagd geven van adviezen. Voor het aanvragen van ambtelijke bijstand gelden dezelfde regels als voor de leden van de raad zoals omschreven in de ‘Verordening ambtelijke bijstand en fractieondersteuning Aa en Hunze 2023’. </text:p>
                </text:list-item>
              </text:list>
            </text:section>
            <text:section text:name="artikel_id1-3-2-2-5-3" text:style-name="artikel">
              <text:p text:style-name="artikel_kop_titel"><text:span text:style-name="artikel_kop_label">Artikel</text:span> <text:span text:style-name="artikel_kop_nr">11.</text:span> Financiële ondersteuning</text:p>
              <text:list text:style-name="id1-3-2-2-5-3-2">
                <text:list-item text:style-override="id1-3-2-2-5-3-2">
                  <text:number>1.</text:number>
                  <text:p text:style-name="al">Er wordt jaarlijks door de raad een budget van 2500,- euro beschikbaar gesteld aan de Jongerenraad. Het bedrag dat niet is besteed vervalt aan het einde van het boekjaar. </text:p>
                </text:list-item>
                <text:list-item text:style-override="id1-3-2-2-5-3-3">
                  <text:number>2.</text:number>
                  <text:p text:style-name="al">Het budget wordt beheerd door de raadsgriffier van de gemeente Aa en Hunze. Onkosten worden op naam en met reden gedeclareerd. Voor activiteiten wordt een begroting gemaakt. Facturen worden ingediend en de penningmeester houdt overzicht op het beschikbare bedrag. </text:p>
                </text:list-item>
              </text:list>
            </text:section>
            <text:section text:name="artikel_id1-3-2-2-5-4" text:style-name="artikel">
              <text:p text:style-name="artikel_kop_titel"><text:span text:style-name="artikel_kop_label">Artikel</text:span> <text:span text:style-name="artikel_kop_nr">12.</text:span> Verantwoording</text:p>
              <text:p text:style-name="al">De Jongerenraad verstrekt voor 1 mei via het Presidium een jaarverslag en een financiële jaarafrekening aan de gemeenteraad. </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eze verordening treedt in werking op de eerste dag na haar bekendmaking.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Aa en Hunze, gehouden op 3 oktober 2024.</text:span></text:p>
            <text:p><text:span text:style-name="functie"/></text:p>
          </text:section>
          <text:section text:name="ondertekening_id1-3-2-3-2">
            <text:p><text:span text:style-name="functie"/></text:p>
            <text:p><text:span text:style-name="functie">De griffier, </text:span></text:p>
            <text:p><text:span text:style-name="functie">Mr. E.P. van Corbach</text:span></text:p>
            <text:p><text:span text:style-name="functie"/></text:p>
          </text:section>
          <text:section text:name="ondertekening_id1-3-2-3-3">
            <text:p><text:span text:style-name="functie"/></text:p>
            <text:p><text:span text:style-name="functie">De voorzitter, </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87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Onbekend</meta:user-defined>
    <meta:user-defined meta:name="DCTERMS.alternative">Verordening Jongerenraad Aa en Hunze</meta:user-defined>
    <dc:language>nl</dc:language>
    <meta:user-defined meta:name="OVERHEIDop.locatietype/OVERHEIDop.gebiedsmarkering">Gemeente</meta:user-defined>
    <meta:user-defined meta:name="DC.title">Verordening Jongerenraad Aa en Hunze</meta:user-defined>
    <meta:user-defined meta:name="DCTERMS.W3CDTF/DCTERMS.available">2024-10-14</meta:user-defined>
    <meta:user-defined meta:name="DCTERMS.W3CDTF/OVERHEIDop.jaargang">2024</meta:user-defined>
    <meta:user-defined meta:name="OVERHEIDop.publicationIssue">428721</meta:user-defined>
    <meta:user-defined meta:name="OVERHEIDop.betreftRegeling">CVDR725353_1</meta:user-defined>
    <meta:user-defined meta:name="xs:date/OVERHEIDop.startdatum">2024-10-15</meta:user-defined>
    <meta:user-defined meta:name="OVERHEIDop.GmbID/DC.identifier">gmb-2024-428721</meta:user-defined>
    <meta:user-defined meta:name="OVERHEIDop.versieInformatie"/>
  </office:meta>
</office:document-meta>
</file>