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(recreatieve) logies aanbieden in een bijgebouw  aan Maasdijk 74, 4261 A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(recreatieve) logies aanbieden in een bijgebouw aan Maasdijk 74, 4261 AK Wijk en Aalburg (2024-0035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4. De gemeente neemt daarover waarschijnlijk voor 19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87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3558</meta:user-defined>
    <meta:user-defined meta:name="DCTERMS.abstract">logies aanbieden in een bijgebouw</meta:user-defined>
    <dc:language>nl</dc:language>
    <meta:user-defined meta:name="OVERHEIDop.locatietype/OVERHEIDop.gebiedsmarkering">Punt</meta:user-defined>
    <meta:user-defined meta:name="DC.title">Gemeente Altena - Aanvraag vergunning voor  (recreatieve) logies aanbieden in een bijgebouw  aan Maasdijk 74, 4261 AK Wijk en Aalbu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72</meta:user-defined>
    <meta:user-defined meta:name="OVERHEIDop.GmbID/DC.identifier">gmb-2024-42872</meta:user-defined>
    <meta:user-defined meta:name="OVERHEIDop.versieInformatie"/>
  </office:meta>
</office:document-meta>
</file>