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34, Eburonenstraat 11, 6171B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734</text:p>
            <text:p text:style-name="common-al">De omschrijving van de zaak:Eburonenstraat 11, Stein Opbouw/uitbreiding badkamer</text:p>
            <text:p text:style-name="common-al">De ontvangstdatum van de zaak:16 augustus 2024</text:p>
            <text:p text:style-name="common-al">De globale locatie:Eburonenstraat 11, 6171BG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287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Betreft: Beschikking verlenging beslistermijn op locatie Eburonenstraat 11, 6171BG Stein</meta:user-defined>
    <dc:language>nl</dc:language>
    <meta:user-defined meta:name="OVERHEIDop.locatietype/OVERHEIDop.gebiedsmarkering">Vlak</meta:user-defined>
    <meta:user-defined meta:name="DC.title">Kennisgeving termijnverlenging Z2024-00000734, Eburonenstraat 11, 6171BG Stei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19</meta:user-defined>
    <meta:user-defined meta:name="OVERHEIDop.GmbID/DC.identifier">gmb-2024-428719</meta:user-defined>
    <meta:user-defined meta:name="OVERHEIDop.versieInformatie"/>
  </office:meta>
</office:document-meta>
</file>