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Reiakker 2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veranderen van een melkveehouderij</text:p>
            <text:p text:style-name="common-al">Locatie:  Reiakker 2, 5352 KB Deursen-Dennenburg</text:p>
            <text:p text:style-name="common-al">DSO-kenmerk: 2024061800240</text:p>
            <text:p text:style-name="common-al">Zaaknummer:  Z/225909</text:p>
            <text:p text:style-name="common-al">Datum ontvangen:  18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871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909</meta:user-defined>
    <dc:language>nl</dc:language>
    <meta:user-defined meta:name="OVERHEIDop.locatietype/OVERHEIDop.gebiedsmarkering">Adres</meta:user-defined>
    <meta:user-defined meta:name="DC.title">Melding Besluit activiteiten leefomgeving (Bal) – Reiakker 2 Deursen-Dennen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17</meta:user-defined>
    <meta:user-defined meta:name="OVERHEIDop.GmbID/DC.identifier">gmb-2024-428717</meta:user-defined>
    <meta:user-defined meta:name="OVERHEIDop.versieInformatie"/>
  </office:meta>
</office:document-meta>
</file>