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ouis Bouwmeesterplein 1, Cafe Schouwbur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juli 2024, geregistreerd onder zaak(nummer) Z2024-00005447, aangaande:</text:p>
            <text:p text:style-name="common-al">Omschrijving/naam: <text:span text:style-name="nadrukvet">Aanpassing van de entreedeuren t.b.v. mindervaliden</text:span></text:p>
            <text:p text:style-name="common-al">Locatie/adres: Louis Bouwmeesterplein 1, <text:span text:style-name="nadrukvet">Cafe Schouwburg Tilburg</text:span></text:p>
            <text:p text:style-name="common-al">Besloten is de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54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544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71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1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1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5447</meta:user-defined>
    <meta:user-defined meta:name="DCTERMS.abstract">Z2024-00005447 - Aanpassing entreedeuren tbv minder validen</meta:user-defined>
    <dc:language>nl</dc:language>
    <meta:user-defined meta:name="OVERHEIDop.locatietype/OVERHEIDop.gebiedsmarkering">Vlak</meta:user-defined>
    <meta:user-defined meta:name="DC.title">Besluit op aanvraag omgevingsvergunning, Louis Bouwmeesterplein 1, Cafe Schouwburg Tilbur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712</meta:user-defined>
    <meta:user-defined meta:name="OVERHEIDop.GmbID/DC.identifier">gmb-2024-428712</meta:user-defined>
    <meta:user-defined meta:name="OVERHEIDop.versieInformatie"/>
  </office:meta>
</office:document-meta>
</file>