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 preventie</text:p>
      <text:section text:name="regeling_id1-3-2" text:style-name="regeling">
        <text:section text:name="aanhef_id1-3-2-1" text:style-name="aanhef">
          <text:section text:name="preambule_id1-3-2-1-1" text:style-name="preambule">
            <text:p text:style-name="al">
            <text:span text:style-name="nadrukvet">4.1 – Maatschappelijke Participatie - Preventie</text:span>
          </text:p>
            <text:p text:style-name="al"/>
            <text:p text:style-name="al">Burgemeester en Wethouders van Krimpen aan den IJssel</text:p>
            <text:p text:style-name="al"/>
            <text:p text:style-name="al">overwegende dat het gewenst is activiteiten te stimuleren die maatschappelijke participatie bevorderen gelet op artikel 2, 4 en 6 van de Algemene Subsidieverordening Krimpen aan den IJssel 2018 besluiten vast te stellen de volgende regeling:</text:p>
            <text:p text:style-name="al"/>
            <text:p text:style-name="al">Subsidieregeling Maatschappelijke participatie - preven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el</text:span>
          </text:p>
            <text:p text:style-name="al">Deze beleidsregel heeft tot doel maatschappelijke participatie van specifieke doelgroepen te stimuleren. Het betreft initiatieven met een preventief karakter.</text:p>
            <text:p text:style-name="al">Enerzijds willen we de participatie van kinderen en jongeren in Krimpen aan den IJssel nu en in de toekomst vergroten door hen in aanraking te laten komen met diverse activiteiten, met name op het gebied van sport en cultuur. Anderzijds beoogt deze beleidsregel de integratie van kwetsbare doelgroepen en inburgeringsplichtigen in de Krimpense samenleving te bevorderen en te begeleiden. Het bevorderen van de integratie van kwetsbare doelgroepen gebeurt door het verzorgen van taalcoaching voor zowel allochtone als autochtone inwoners en door ruimte te bieden voor activiteiten die minderheden de kans geven aansluiting te vinden bij elkaar en de samenleving. Het begeleiden en stimuleren van inburgeringsplichtigen is een regierol binnen het inburgeringsproces wat als wettelijke taak bij de gemeente is belegd.</text:p>
            <text:p text:style-name="al"/>
            <text:p text:style-name="al">
            <text:span text:style-name="nadrukvet">Doelgroep</text:span>
          </text:p>
            <text:list text:style-name="id1-3-2-2-1-7">
              <text:list-item text:style-override="id1-3-2-2-1-7-1">
                <text:number>A.</text:number>
                <text:p text:style-name="al"> Scholen, culturele instellingen en sportverenigingen. Schoolgaande kinderen in Krimpen aan den IJssel, zowel basisonderwijs als voortgezet onderwijs.</text:p>
              </text:list-item>
              <text:list-item text:style-override="id1-3-2-2-1-7-2">
                <text:number>B.</text:number>
                <text:p text:style-name="al"> Inwoners uit Krimpen aan den IJssel van Afghaanse afkomst</text:p>
              </text:list-item>
              <text:list-item text:style-override="id1-3-2-2-1-7-3">
                <text:number>C.</text:number>
                <text:p text:style-name="al">Inwoners uit Krimpen aan den IJssel van Somalische afkomst</text:p>
              </text:list-item>
              <text:list-item text:style-override="id1-3-2-2-1-7-4">
                <text:number>D.</text:number>
                <text:p text:style-name="al"> Inwoners uit Krimpen aan den IJssel met een taalachterstand</text:p>
              </text:list-item>
              <text:list-item text:style-override="id1-3-2-2-1-7-5">
                <text:number>E.</text:number>
                <text:p text:style-name="al">Inwoners uit Krimpen aan den IJssel van Molukse afkomst</text:p>
              </text:list-item>
              <text:list-item text:style-override="id1-3-2-2-1-7-6">
                <text:number>F.</text:number>
                <text:p text:style-name="al">Inwoners uit Krimpen aan den IJssel die inburgeringsplichtig zijn volgens de Wet inburgering </text:p>
              </text:list-item>
              <text:list-item text:style-override="id1-3-2-2-1-7-7">
                <text:number>G.</text:number>
                <text:p text:style-name="al"> Alle inwoners uit Krimpen aan den IJssel die binnen dit beleidsterrein een project willen uitvoeren</text:p>
              </text:list-item>
            </text:list>
            <text:p text:style-name="al">
            <text:span text:style-name="nadrukvet">Subsidieaanvrager</text:span>
          </text:p>
            <text:list text:style-name="id1-3-2-2-1-9">
              <text:list-item text:style-override="id1-3-2-2-1-9-1">
                <text:number>A.</text:number>
                <text:p text:style-name="al">Stichting Synerkri</text:p>
              </text:list-item>
              <text:list-item text:style-override="id1-3-2-2-1-9-2">
                <text:number>B.</text:number>
                <text:p text:style-name="al"> Stichting WIJ</text:p>
              </text:list-item>
              <text:list-item text:style-override="id1-3-2-2-1-9-3">
                <text:number>C.</text:number>
                <text:p text:style-name="al"> Stichting Kulan</text:p>
              </text:list-item>
              <text:list-item text:style-override="id1-3-2-2-1-9-4">
                <text:number>D.</text:number>
                <text:p text:style-name="al"> ContourdeTwern</text:p>
              </text:list-item>
              <text:list-item text:style-override="id1-3-2-2-1-9-5">
                <text:number>E.</text:number>
                <text:p text:style-name="al"> Werkgroep Molukse Ouderen</text:p>
              </text:list-item>
              <text:list-item text:style-override="id1-3-2-2-1-9-6">
                <text:number>F.</text:number>
                <text:p text:style-name="al"> Instellingen die binnen dit beleidsterrein een project uit willen voeren</text:p>
              </text:list-item>
            </text:list>
            <text:p text:style-name="al">
            <text:span text:style-name="nadrukvet">Subsidiesoort</text:span>
          </text:p>
            <text:list text:style-name="id1-3-2-2-1-11">
              <text:list-item text:style-override="id1-3-2-2-1-11-1">
                <text:number>A.</text:number>
                <text:p text:style-name="al"> Budgetsubsidie</text:p>
              </text:list-item>
              <text:list-item text:style-override="id1-3-2-2-1-11-2">
                <text:number>B.</text:number>
                <text:p text:style-name="al"> Erkenningsubsidie</text:p>
              </text:list-item>
              <text:list-item text:style-override="id1-3-2-2-1-11-3">
                <text:number>C.</text:number>
                <text:p text:style-name="al"> Erkenningsubsidie</text:p>
              </text:list-item>
              <text:list-item text:style-override="id1-3-2-2-1-11-4">
                <text:number>D.</text:number>
                <text:p text:style-name="al"> Projectsubsidie</text:p>
              </text:list-item>
              <text:list-item text:style-override="id1-3-2-2-1-11-5">
                <text:number>E.</text:number>
                <text:p text:style-name="al"> Erkenningsubsidie</text:p>
              </text:list-item>
              <text:list-item text:style-override="id1-3-2-2-1-11-6">
                <text:number>F.</text:number>
                <text:p text:style-name="al"> Projectsubsidie</text:p>
              </text:list-item>
            </text:list>
            <text:p text:style-name="al">
            <text:span text:style-name="nadrukvet">Inwerkingtreding</text:span>
          </text:p>
            <text:p text:style-name="al">Deze beleidsregel geldt voor aanvragen vanaf het subsidiejaar 2024.</text:p>
            <text:p text:style-name="al"/>
            <text:p text:style-name="al">
            <text:span text:style-name="nadrukvet">Basisvoorwaarden</text:span>
          </text:p>
            <text:p text:style-name="al">A. Synerkri</text:p>
            <text:p text:style-name="al">a. <text:span text:style-name="nadrukcur">Brede School</text:span></text:p>
            <text:p text:style-name="al">De Brede School in Krimpen aan den IJssel is een samenwerkingsverband tussen onderwijs, sportverenigingen en culturele instellingen. Met inzet van combinatiefunctionarissen wordt een op de lokale vraag afgestemd activiteitenprogramma samengesteld en aangeboden.</text:p>
            <text:p text:style-name="al">De Brede School heeft als doel:</text:p>
            <text:list text:style-name="id1-3-2-2-1-20">
              <text:list-item text:style-override="id1-3-2-2-1-20-1">
                <text:number>1.</text:number>
                <text:p text:style-name="al"> Het realiseren van een optimaal en samenhangend en doorlopend sport- en cultuuraanbod;</text:p>
              </text:list-item>
              <text:list-item text:style-override="id1-3-2-2-1-20-2">
                <text:number>2.</text:number>
                <text:p text:style-name="al"> Kinderen optimale ontwikkelingskansen bieden;</text:p>
              </text:list-item>
              <text:list-item text:style-override="id1-3-2-2-1-20-3">
                <text:number>3.</text:number>
                <text:p text:style-name="al"> Versterken sociale samenhang tussen school, ouders/gezin en buurt;</text:p>
              </text:list-item>
              <text:list-item text:style-override="id1-3-2-2-1-20-4">
                <text:number>4.</text:number>
                <text:p text:style-name="al"> Bevorderen van de kennismaking met sport en cultuur;</text:p>
              </text:list-item>
              <text:list-item text:style-override="id1-3-2-2-1-20-5">
                <text:number>5.</text:number>
                <text:p text:style-name="al"> Bevorderen van de deelname van de jeugd aan lokale sportverenigingen en culturele verenigingen/instellingen. </text:p>
              </text:list-item>
            </text:list>
            <text:p text:style-name="al">Om voor subsidie in aanmerking te komen, dient het jaarprogramma / de brede schoolactiviteit:</text:p>
            <text:list text:style-name="id1-3-2-2-1-22">
              <text:list-item text:style-override="id1-3-2-2-1-22-1">
                <text:number>1.</text:number>
                <text:p text:style-name="al"> een bijdrage te leveren aan één of meerdere doelstellingen van de brede school;</text:p>
              </text:list-item>
              <text:list-item text:style-override="id1-3-2-2-1-22-2">
                <text:number>2.</text:number>
                <text:p text:style-name="al"> een aanvulling op het regulier onderwijs te zijn, maar hier geen deel van uit te maken;</text:p>
              </text:list-item>
              <text:list-item text:style-override="id1-3-2-2-1-22-3">
                <text:number>3.</text:number>
                <text:p text:style-name="al"> uitgevoerd te worden onder toezicht en begeleiding van een deskundige en de uitvoerder van een activiteit dient een ‘verklaring omtrent het gedrag’ te kunnen overleggen;</text:p>
              </text:list-item>
              <text:list-item text:style-override="id1-3-2-2-1-22-4">
                <text:number>4.</text:number>
                <text:p text:style-name="al"> toegankelijk te zijn voor alle kinderen in de wijk en zo veel mogelijk aan te sluiten bij de vraag c.q. behoeften;</text:p>
              </text:list-item>
              <text:list-item text:style-override="id1-3-2-2-1-22-5">
                <text:number>5.</text:number>
                <text:p text:style-name="al"> Activiteiten worden in principe buiten de reguliere schooltijden georganiseerd.</text:p>
              </text:list-item>
            </text:list>
            <text:p text:style-name="al">b. <text:span text:style-name="nadrukcur">Combinatiefuncties</text:span></text:p>
            <text:list text:style-name="id1-3-2-2-1-24">
              <text:list-item text:style-override="id1-3-2-2-1-24-1">
                <text:number>1.</text:number>
                <text:p text:style-name="al"> Op basis van het normbedrag (€ 50.000 per Fte per jaar) kan subsidie aangevraagd worden.</text:p>
              </text:list-item>
              <text:list-item text:style-override="id1-3-2-2-1-24-2">
                <text:number>2.</text:number>
                <text:p text:style-name="al"> De gemeente subsidieert niet meer dan 4,4 Fte (conform Rijksregeling) aan combinatiefuncties.</text:p>
              </text:list-item>
              <text:list-item text:style-override="id1-3-2-2-1-24-3">
                <text:number>3.</text:number>
                <text:p text:style-name="al"> De aanvrager kan zelfstandig cofinanciering bij de gebruikers (o.a. schoolbesturen) bewerkstelligen.</text:p>
              </text:list-item>
            </text:list>
            <text:p text:style-name="al">De wettelijke grondslag om landelijke impulsregeling ‘Brede school, sport en cultuur’ via subsidie lokaal vorm te geven. Met de Impuls wordt beoogd meer doelen tegelijkertijd te bereiken (de outcome):</text:p>
            <text:list text:style-name="id1-3-2-2-1-26">
              <text:list-item text:style-override="id1-3-2-2-1-26-1">
                <text:number>•</text:number>
                <text:p text:style-name="al"> de uitbreiding van het aantal brede scholen met sport- en cultuuraanbod in zowel het primair als het voortgezet onderwijs;</text:p>
              </text:list-item>
              <text:list-item text:style-override="id1-3-2-2-1-26-2">
                <text:number>•</text:number>
                <text:p text:style-name="al"> de versterking van sportverenigingen met oog op hun maatschappelijke functie en de inzet van sportverenigingen voor het onderwijs, de naschoolse opvang en de wijk;</text:p>
              </text:list-item>
              <text:list-item text:style-override="id1-3-2-2-1-26-3">
                <text:number>•</text:number>
                <text:p text:style-name="al"> het stimuleren van een dagelijks sport- en beweegaanbod op en rond scholen voor alle leerlingen;</text:p>
              </text:list-item>
              <text:list-item text:style-override="id1-3-2-2-1-26-4">
                <text:number>•</text:number>
                <text:p text:style-name="al"> het bevorderen dat de jeugd tot 18 jaar vertrouwd raakt met één of meer kunst- en cultuurvormen en onder jongeren actieve kunstbeoefening stimuleren.</text:p>
              </text:list-item>
            </text:list>
            <text:p text:style-name="al">B.C.E Stichting WIJ, Stichting Kulan, Werkgroep Molukse Ouderen</text:p>
            <text:list text:style-name="id1-3-2-2-1-28">
              <text:list-item text:style-override="id1-3-2-2-1-28-1">
                <text:number>1.</text:number>
                <text:p text:style-name="al"> De groep werkt voor o.a. de Somalische of Afghaanse gemeenschap</text:p>
              </text:list-item>
              <text:list-item text:style-override="id1-3-2-2-1-28-2">
                <text:number>2.</text:number>
                <text:p text:style-name="al"> Activiteiten zijn toegankelijk voor iedereen</text:p>
              </text:list-item>
              <text:list-item text:style-override="id1-3-2-2-1-28-3">
                <text:number>3.</text:number>
                <text:p text:style-name="al"> Er wordt een redelijke eigen bijdrage gevraagd voor deelname aan de activiteit</text:p>
              </text:list-item>
              <text:list-item text:style-override="id1-3-2-2-1-28-4">
                <text:number>4.</text:number>
                <text:p text:style-name="al"> De deelnemers zijn voor het merendeel afkomstig uit Krimpen aan den IJssel</text:p>
              </text:list-item>
            </text:list>
            <text:p text:style-name="al">
            <text:span text:style-name="nadrukvet">D. ContourdeTwern</text:span>
          </text:p>
            <text:p text:style-name="al">
            <text:span text:style-name="nadrukvet">A. Taalcoaching (ContourdeTwern)</text:span>
          </text:p>
            <text:p text:style-name="al">Taalcoaching is een vorm van non-formele educatie waarbij vrijwilligers ingezet worden om andere inwoners te ondersteunen bij het verwerven van een betere beheersing van de Nederlandse taal. Het gaat om Nederlands als moedertaal en Nederlands als tweede taal.</text:p>
            <text:list text:style-name="id1-3-2-2-1-32">
              <text:list-item text:style-override="id1-3-2-2-1-32-1">
                <text:number>1.</text:number>
                <text:p text:style-name="al"> Taalcoaching is toegankelijk voor alle inwoners van Krimpen aan den IJssel</text:p>
              </text:list-item>
              <text:list-item text:style-override="id1-3-2-2-1-32-2">
                <text:number>2.</text:number>
                <text:p text:style-name="al"> Trajecten taalcoaching zijn geen vervanging van formele educatietrajecten maar een aanvulling daarop. Zij kunnen dus ook geen inburgeringstraject vervangen, maar wel ondersteunend zijn aan een inburgeringstraject.</text:p>
              </text:list-item>
              <text:list-item text:style-override="id1-3-2-2-1-32-3">
                <text:number>3.</text:number>
                <text:p text:style-name="al">Taalcoachingstrajecten kunnen zowel aan individuen als aan groepen aangeboden worden.</text:p>
              </text:list-item>
            </text:list>
            <text:p text:style-name="al">
            <text:span text:style-name="nadrukvet">B. Casusregie Inburgering</text:span>
          </text:p>
            <text:p text:style-name="al">Inburgeringsplichtigen volgens de wet Inburgering begeleiden en stimuleren bij hun inburgeringsproces, zodat zij tijdig aan de inburgeringsvereisten voldoen en zoveel mogelijk (in taalrijke omgevingen) participeren. </text:p>
            <text:list text:style-name="id1-3-2-2-1-35">
              <text:list-item text:style-override="id1-3-2-2-1-35-1">
                <text:number>1.</text:number>
                <text:p text:style-name="al">Inburgeraars worden begeleid gedurende hun inburgeringsproces. </text:p>
              </text:list-item>
              <text:list-item text:style-override="id1-3-2-2-1-35-2">
                <text:number>2.</text:number>
                <text:p text:style-name="al">Inburgeraars volgen een passende en kwalitatief goede inburgeringscursus. </text:p>
              </text:list-item>
              <text:list-item text:style-override="id1-3-2-2-1-35-3">
                <text:number>3.</text:number>
                <text:p text:style-name="al">Inburgeraars participeren in de lokale samenleving (bijv. vrijwilligerswerk, sport en cultuur)</text:p>
              </text:list-item>
              <text:list-item text:style-override="id1-3-2-2-1-35-4">
                <text:number>4.</text:number>
                <text:p text:style-name="al">Inburgeraars voldoen tijdig aan de inburgeringsvereisten. Inburgeraars weten hoe zij na het afronden van de inburgering verder kunnen leren en participeren.</text:p>
              </text:list-item>
              <text:list-item text:style-override="id1-3-2-2-1-35-5">
                <text:number>5.</text:number>
                <text:p text:style-name="al">Inburgeringsplichtigen die door tijdnood of tekort aan middelen risico lopen om niet tijdig aan de inburgeringsplicht te voldoen (de zogenoemde ELIPS-groep), met aanvullend advies en begeleiding te helpen om alsnog binnen de gestelde termijn het inburgeringstraject af te ronden. </text:p>
              </text:list-item>
            </text:list>
            <text:p text:style-name="al">
            <text:span text:style-name="nadrukvet">Specifieke criteria</text:span>
          </text:p>
            <text:p text:style-name="al">A. Synerkri</text:p>
            <text:p text:style-name="al">a. Brede School</text:p>
            <text:list text:style-name="id1-3-2-2-1-39">
              <text:list-item text:style-override="id1-3-2-2-1-39-1">
                <text:number>1.</text:number>
                <text:p text:style-name="al"> In de Brede School werken zoveel mogelijk organisaties uit Krimpen aan den IJssel samen. Indien het gewenste aanbod in Krimpen aan den IJssel niet beschikbaar is, kan met organisaties buiten Krimpen aan den IJssel worden samengewerkt.</text:p>
              </text:list-item>
              <text:list-item text:style-override="id1-3-2-2-1-39-2">
                <text:number>2.</text:number>
                <text:p text:style-name="al"> Het aanbod van activiteiten wordt evenwichtig over de gemeente verdeeld, bij voorkeur in de wijk: op scholen, gymzalen etc.</text:p>
              </text:list-item>
            </text:list>
            <text:p text:style-name="al">
            <text:span text:style-name="nadrukvet">Erkenningsubsidie</text:span>
          </text:p>
            <text:p text:style-name="al">Bij de aanvraag voor een erkenningsubsidie dienen alle in de ‘Algemene subsidieverordening 2018’ genoemde bescheiden aangeleverd te worden.</text:p>
            <text:p text:style-name="al"/>
            <text:p text:style-name="al">
            <text:span text:style-name="nadrukvet">Projectsubsidies</text:span>
          </text:p>
            <text:p text:style-name="al">Het is mogelijk om binnen dit beleidsterrein voor de uitvoering van projecten een projectsubsidie te ontvangen. De projecten moeten voldoen aan de volgende criteria:</text:p>
            <text:list text:style-name="id1-3-2-2-1-45">
              <text:list-item text:style-override="id1-3-2-2-1-45-1">
                <text:number>1.</text:number>
                <text:p text:style-name="al"> De activiteit sluit aan bij gemeentelijk beleid en mag hier niet mee in strijd zijn.</text:p>
              </text:list-item>
              <text:list-item text:style-override="id1-3-2-2-1-45-2">
                <text:number>2.</text:number>
                <text:p text:style-name="al"> Er is sprake van een activiteit:</text:p>
                <text:list text:style-name="id1-3-2-2-1-45-2-3">
                  <text:list-item text:style-override="id1-3-2-2-1-45-2-3-1">
                    <text:number>a.</text:number>
                    <text:p text:style-name="al"> met een eenmalig karakter;</text:p>
                  </text:list-item>
                  <text:list-item text:style-override="id1-3-2-2-1-45-2-3-2">
                    <text:number>b.</text:number>
                    <text:p text:style-name="al"> die binnen een beperkt tijdvak wordt uitgevoerd;</text:p>
                  </text:list-item>
                  <text:list-item text:style-override="id1-3-2-2-1-45-2-3-3">
                    <text:number>c.</text:number>
                    <text:p text:style-name="al"> die gericht is op het stimuleren van maatschappelijke, educatieve, sportieve of culturele activiteiten;</text:p>
                  </text:list-item>
                  <text:list-item text:style-override="id1-3-2-2-1-45-2-3-4">
                    <text:number>d.</text:number>
                    <text:p text:style-name="al"> die bestemd is voor de doelgroep jongeren, senioren, minderheden of mensen met een beperking.</text:p>
                  </text:list-item>
                </text:list>
              </text:list-item>
              <text:list-item text:style-override="id1-3-2-2-1-45-3">
                <text:number>3.</text:number>
                <text:p text:style-name="al"> Het project moet een bijdrage leveren aan minimaal één van de volgende doelstellingen:</text:p>
                <text:list text:style-name="id1-3-2-2-1-45-3-3">
                  <text:list-item text:style-override="id1-3-2-2-1-45-3-3-1">
                    <text:number>a.</text:number>
                    <text:p text:style-name="al"> achterstanden terugbrengen;</text:p>
                  </text:list-item>
                  <text:list-item text:style-override="id1-3-2-2-1-45-3-3-2">
                    <text:number>b.</text:number>
                    <text:p text:style-name="al"> meer samenwerking en samenhang tussen welzijns-, sport- en maatschappelijke instellingen;</text:p>
                  </text:list-item>
                  <text:list-item text:style-override="id1-3-2-2-1-45-3-3-3">
                    <text:number>c.</text:number>
                    <text:p text:style-name="al"> toename van de zelfredzaamheid van de doelgroep jongeren, senioren, minderheden of mensen met een beperking;</text:p>
                  </text:list-item>
                  <text:list-item text:style-override="id1-3-2-2-1-45-3-3-4">
                    <text:number>d.</text:number>
                    <text:p text:style-name="al"> bevordering van integratie en participatie van de doelgroepen in de Krimpense samenleving;</text:p>
                  </text:list-item>
                  <text:list-item text:style-override="id1-3-2-2-1-45-3-3-5">
                    <text:number>e.</text:number>
                    <text:p text:style-name="al"> meer sociale samenhang en gemeenschapszin op wijk- en buurtniveau;</text:p>
                  </text:list-item>
                  <text:list-item text:style-override="id1-3-2-2-1-45-3-3-6">
                    <text:number>f.</text:number>
                    <text:p text:style-name="al"> verbetering van de laagdrempeligheid van voorzieningen en veiligheid op buurt- en wijkniveau;</text:p>
                  </text:list-item>
                  <text:list-item text:style-override="id1-3-2-2-1-45-3-3-7">
                    <text:number>g.</text:number>
                    <text:p text:style-name="al"> meer leden die zich aansluiten bij organisaties en verenigingen;</text:p>
                  </text:list-item>
                  <text:list-item text:style-override="id1-3-2-2-1-45-3-3-8">
                    <text:number>h.</text:number>
                    <text:p text:style-name="al"> vernieuwend;</text:p>
                  </text:list-item>
                  <text:list-item text:style-override="id1-3-2-2-1-45-3-3-9">
                    <text:number>i.</text:number>
                    <text:p text:style-name="al"> stimulerend voor een grote groep mensen (minimaal 30);</text:p>
                  </text:list-item>
                  <text:list-item text:style-override="id1-3-2-2-1-45-3-3-10">
                    <text:number>j.</text:number>
                    <text:p text:style-name="al"> promotie van de gemeente Krimpen aan den IJssel op regionaal of landelijk niveau;</text:p>
                  </text:list-item>
                  <text:list-item text:style-override="id1-3-2-2-1-45-3-3-11">
                    <text:number>k.</text:number>
                    <text:p text:style-name="al">het starten van een nieuwe organisatie, waarvoor draagvlak is binnen de Krimpense gemeenschap, met als doelstelling om één van de beleidsprioriteiten van de gemeenteraad uit te voeren.</text:p>
                  </text:list-item>
                </text:list>
              </text:list-item>
            </text:list>
            <text:p text:style-name="al">
            <text:span text:style-name="nadrukvet">Verdeelsleutel</text:span>
          </text:p>
            <text:list text:style-name="id1-3-2-2-1-47">
              <text:list-item text:style-override="id1-3-2-2-1-47-1">
                <text:number>1.</text:number>
                <text:p text:style-name="al"> De gemeenteraad stelt met de vaststelling van de programmabegroting het subsidieplafond vast.</text:p>
              </text:list-item>
              <text:list-item text:style-override="id1-3-2-2-1-47-2">
                <text:number>2.</text:number>
                <text:p text:style-name="al"> De jaarlijkse budget (a)- en erkenningsubsidie (b-d) bestaat uit:</text:p>
                <text:list text:style-name="id1-3-2-2-1-47-2-3">
                  <text:list-item text:style-override="id1-3-2-2-1-47-2-3-1">
                    <text:number>a.</text:number>
                    <text:p text:style-name="al"> Stichting Synerkri Vast subsidiebedrag</text:p>
                  </text:list-item>
                  <text:list-item text:style-override="id1-3-2-2-1-47-2-3-2">
                    <text:number>b.</text:number>
                    <text:p text:style-name="al"> Stichting WIJ Vast subsidiebedrag</text:p>
                  </text:list-item>
                  <text:list-item text:style-override="id1-3-2-2-1-47-2-3-3">
                    <text:number>c.</text:number>
                    <text:p text:style-name="al"> Stichting Kulan Vast subsidiebedrag</text:p>
                  </text:list-item>
                  <text:list-item text:style-override="id1-3-2-2-1-47-2-3-4">
                    <text:number>d.</text:number>
                    <text:p text:style-name="al"> Molukse Ouderen Vast subsidiebedrag</text:p>
                  </text:list-item>
                  <text:list-item text:style-override="id1-3-2-2-1-47-2-3-5">
                    <text:number>e.</text:number>
                    <text:p text:style-name="al"> ContourdeTwern Vast subsidiebedrag</text:p>
                  </text:list-item>
                </text:list>
              </text:list-item>
              <text:list-item text:style-override="id1-3-2-2-1-47-3">
                <text:number>3.</text:number>
                <text:p text:style-name="al"> In Krimpen aan den IJssel is er plaats voor 1 aanbieder voor Brede School en Combinatiefuncties.</text:p>
              </text:list-item>
              <text:list-item text:style-override="id1-3-2-2-1-47-4">
                <text:number>4.</text:number>
                <text:p text:style-name="al"> Het college bepaalt elk jaar of de subsidie in aanmerking komt voor indexering.</text:p>
              </text:list-item>
              <text:list-item text:style-override="id1-3-2-2-1-47-5">
                <text:number>5.</text:number>
                <text:p text:style-name="al"> De aanvraag voor projectsubsidie voor taalcoaching van ContourdeTwern krijgt voorrang op andere aanvragen. Hierna worden de aanvragen voor projectsubsidie in volgorde van binnenkomst afgehandeld tot dat het subsidieplafond is bereikt. Per aanvraag wordt de te verlenen maximale subsidie vastgesteld.Het aantal te honoreren projecten wordt per aanvraag en/of per organisatie vastgesteld op grond van de subsidiecriteria.</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87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lokaleregelgeving.overheid.nl/CVDR609583</meta:user-defined>
    <meta:user-defined meta:name="DCTERMS.alternative">Subsidieregeling Maatschappelijke participatie - preventie</meta:user-defined>
    <dc:language>nl</dc:language>
    <meta:user-defined meta:name="OVERHEIDop.locatietype/OVERHEIDop.gebiedsmarkering">Gemeente</meta:user-defined>
    <meta:user-defined meta:name="DC.title">Subsidieregeling Maatschappelijke participatie - preventie</meta:user-defined>
    <meta:user-defined meta:name="DCTERMS.W3CDTF/DCTERMS.available">2024-01-26</meta:user-defined>
    <meta:user-defined meta:name="DCTERMS.W3CDTF/OVERHEIDop.jaargang">2024</meta:user-defined>
    <meta:user-defined meta:name="OVERHEIDop.publicationIssue">42871</meta:user-defined>
    <meta:user-defined meta:name="OVERHEIDop.betreftRegeling">CVDR714487_1</meta:user-defined>
    <meta:user-defined meta:name="xs:date/OVERHEIDop.startdatum">2024-01-27</meta:user-defined>
    <meta:user-defined meta:name="OVERHEIDop.GmbID/DC.identifier">gmb-2024-42871</meta:user-defined>
    <meta:user-defined meta:name="OVERHEIDop.versieInformatie"/>
  </office:meta>
</office:document-meta>
</file>