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bullet style:num-suffix="" text:bullet-char="​" text:level="1">
        <style:list-level-properties text:min-label-width="10mm"/>
      </text:list-level-style-bullet>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PARTICIPATIEBEDRIJF KEMPENPLUS”</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artikel 1, leden 1 en 5, van de Wet gemeenschappelijke regelingen;</text:p>
            <text:p text:style-name="al"/>
            <text:p text:style-name="al">overwegende dat de gemeenteraad met zijn besluit van 2 februari 2023 geen zienswijze heeft ingediend op de wijziging van de gemeenschappelijke regeling Samenwerking Kempengemeenten en op 11 mei 2023 toestemming heeft verleend tot het wijzigen van deze gemeenschappelijke regeling;</text:p>
            <text:p text:style-name="al"/>
            <text:p text:style-name="al">besluiten:</text:p>
            <text:p text:style-name="al"/>
            <text:list text:style-name="id1-3-2-1-1-9">
              <text:list-item text:style-override="id1-3-2-1-1-9-1">
                <text:number>1.</text:number>
                <text:p text:style-name="al">Vast te stellen de gewijzigde gemeenschappelijke regeling Samenwerking Kempenge-meenten conform de tekst als opgenomen in het document met nummer 23.08634, welke als bijlage is toegevoegd aan het collegevoorstel.</text:p>
              </text:list-item>
            </text:list>
            <text:p text:style-name="al">De colleges van burgemeester en wethouders van de gemeenten Bergeijk, Bladel, Eersel en Reusel-De Mierden, ieder voor zover het hun bevoegdheden betreft,</text:p>
            <text:p text:style-name="al"/>
            <text:p text:style-name="al">Overwegen het volgende:</text:p>
            <text:p text:style-name="al"/>
            <text:p text:style-name="al">Voor de uitvoering van de Wet sociale werkvoorziening, de Participatiewet en de Wet inburgering is samenwerking tussen gemeenten noodzakelijk;</text:p>
            <text:p text:style-name="al"/>
            <text:p text:style-name="al">Met ingang van 1 januari 2015 is de Participatiewet in werking getreden. Deze wet heeft tot doel om zoveel mogelijk mensen, met en zonder arbeidsbeperking, weer aan de arbeidsmarkt deel te laten nemen;</text:p>
            <text:p text:style-name="al"/>
            <text:p text:style-name="al">Met ingang van 1 juli 2022 de Wet gemeenschappelijke regelingen is gewijzigd;</text:p>
            <text:p text:style-name="al"/>
            <text:p text:style-name="al">Het uitvoeren van de taken betreft het uitvoeren van beleid en opdrachten van de colleges waarbij geen raadsbevoegdheden zijn betrokken en geen eigen beleid wordt vastgesteld. De samenwerking kan daarom in de vorm van bedrijfsvoeringsorganisatie plaatsvinden. Wel zal de beleidsvoorbereiding en de ondersteuning bij de beleidsontwikkeling voor de deelnemende gemeenten binnen deze bedrijfsvoeringsorganisatie plaatsvinden;</text:p>
            <text:p text:style-name="al"/>
            <text:p text:style-name="al">De deelnemende gemeenten zijn verantwoordelijk voor het vaststellen van het beleid en de verordeningen met betrekking tot de taken van het Participatiebedrijf. In het kader van een efficiënte en effectieve uitvoering door het Participatiebedrijf wordt door de gemeenten gestreefd naar een gezamenlijk en gelijkluidend beleid.</text:p>
            <text:p text:style-name="al"/>
            <text:p text:style-name="al">Daarnaast is het gewenst om de regeling op een aantal onderdelen te actualiseren;</text:p>
            <text:p text:style-name="al"/>
            <text:p text:style-name="al">gelet op de toestemming van de raden van de gemeenten Bergeijk, Bladel, Eersel en Reusel-De Mierden en de besluiten van de colleges van deze gemeenten;</text:p>
            <text:p text:style-name="al"/>
            <text:p text:style-name="al">gelet op de Wet gemeenschappelijke regelingen, de Gemeentewet, de Participatiewet, de Wet inkomensvoorziening oudere en gedeeltelijk arbeidsongeschikte werkloze werknemers, de Wet inkomensvoorziening oudere en gedeeltelijk arbeidsongeschikte gewezen zelfstandigen, het Besluit bijstandsverlening zelfstandigen en de Wet sociale werkvoorziening,</text:p>
            <text:p text:style-name="al"/>
            <text:p text:style-name="al">Besluiten:</text:p>
            <text:p text:style-name="al"/>
            <text:p text:style-name="al">de gemeenschappelijke regeling “Bedrijfsvoeringsorganisatie Participatiebedrijf KempenPlus” te wijzigen en komt te luiden als volgt;</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paragraaf_id1-3-2-2-1-2" text:style-name="paragraaf">
              <text:p text:style-name="paragraaf_kop"><text:span text:style-name="label"/> <text:span text:style-name="nr"/> Begripsbepalingen</text:p>
              <text:section text:name="artikel_id1-3-2-2-1-2-2" text:style-name="artikel">
                <text:p text:style-name="artikel_kop_titel"><text:span text:style-name="artikel_kop_label">Artikel</text:span> <text:span text:style-name="artikel_kop_nr">1</text:span> </text:p>
                <text:p text:style-name="al">In deze regeling wordt verstaan onder</text:p>
                <text:list text:style-name="id1-3-2-2-1-2-2-3">
                  <text:list-item text:style-override="id1-3-2-2-1-2-2-3-1">
                    <text:number>1.</text:number>
                    <text:p text:style-name="al">De regeling : de gemeenschappelijke regeling bedrijfsvoeringsorganisatie Participatiebedrijf KempenPlus;</text:p>
                  </text:list-item>
                  <text:list-item text:style-override="id1-3-2-2-1-2-2-3-2">
                    <text:number>2.</text:number>
                    <text:p text:style-name="al">Participatiebedrijf : de bedrijfsvoeringsorganisatie Participatiebedrijf KempenPlus;</text:p>
                  </text:list-item>
                  <text:list-item text:style-override="id1-3-2-2-1-2-2-3-3">
                    <text:number>3.</text:number>
                    <text:p text:style-name="al">“een deelnemende gemeente” : de gemeente waarvan het college deze regeling mede heeft getroffen;</text:p>
                  </text:list-item>
                  <text:list-item text:style-override="id1-3-2-2-1-2-2-3-4">
                    <text:number>4.</text:number>
                    <text:p text:style-name="al">College : het college van burgemeester en wethouders dat deelneemt aan deze regeling;</text:p>
                  </text:list-item>
                  <text:list-item text:style-override="id1-3-2-2-1-2-2-3-5">
                    <text:number>5.</text:number>
                    <text:p text:style-name="al">Raad : de raad van een deelnemende gemeente aan deze regeling;</text:p>
                  </text:list-item>
                  <text:list-item text:style-override="id1-3-2-2-1-2-2-3-6">
                    <text:number>6.</text:number>
                    <text:p text:style-name="al">Wsw : Wet sociale werkvoorziening;</text:p>
                  </text:list-item>
                  <text:list-item text:style-override="id1-3-2-2-1-2-2-3-7">
                    <text:number>7.</text:number>
                    <text:p text:style-name="al">Pw : Participatiewet;</text:p>
                  </text:list-item>
                  <text:list-item text:style-override="id1-3-2-2-1-2-2-3-8">
                    <text:number>8.</text:number>
                    <text:p text:style-name="al">IOAW : Wet inkomensvoorziening oudere en gedeeltelijk arbeidsongeschikte werkloze werknemers;</text:p>
                  </text:list-item>
                  <text:list-item text:style-override="id1-3-2-2-1-2-2-3-9">
                    <text:number>9.</text:number>
                    <text:p text:style-name="al">IOAZ : Wet inkomensvoorziening oudere en gedeeltelijk arbeidsongeschikte gewezen zelfstandigen</text:p>
                  </text:list-item>
                  <text:list-item text:style-override="id1-3-2-2-1-2-2-3-10">
                    <text:number>10.</text:number>
                    <text:p text:style-name="al">Bbz : Besluit bijstandsverlening zelfstandigen;</text:p>
                  </text:list-item>
                  <text:list-item text:style-override="id1-3-2-2-1-2-2-3-11">
                    <text:number>11.</text:number>
                    <text:p text:style-name="al">Wgr : Wet gemeenschappelijke regelingen’;</text:p>
                  </text:list-item>
                  <text:list-item text:style-override="id1-3-2-2-1-2-2-3-12">
                    <text:number>12.</text:number>
                    <text:p text:style-name="al">Wi2021 : Wet inburgering 2021;</text:p>
                  </text:list-item>
                  <text:list-item text:style-override="id1-3-2-2-1-2-2-3-13">
                    <text:number>13.</text:number>
                    <text:p text:style-name="al">Gedeputeerde Staten : Gedeputeerde Staten van Noord-Brabant</text:p>
                  </text:list-item>
                </text:list>
              </text:section>
              <text:section text:name="artikel_id1-3-2-2-1-2-3" text:style-name="artikel">
                <text:p text:style-name="artikel_kop_titel"><text:span text:style-name="artikel_kop_label">Artikel</text:span> <text:span text:style-name="artikel_kop_nr">2</text:span> </text:p>
                <text:p text:style-name="al">Waar in de regeling artikelen van enige wet of wettelijk voorschrift van overeenkomstige toepassing zijn of zijn verklaard, komen voor zoveel mogelijk in de plaats van:</text:p>
                <text:p text:style-name="al"/>
                <text:p text:style-name="al">de gemeente: het Participatiebedrijf</text:p>
                <text:p text:style-name="al">de gemeenteraad: burgemeester en wethouders</text:p>
                <text:p text:style-name="al">de burgemeester: het bestuur</text:p>
                <text:p text:style-name="al"/>
              </text:section>
            </text:section>
            <text:section text:name="paragraaf_id1-3-2-2-1-3" text:style-name="paragraaf">
              <text:p text:style-name="paragraaf_kop"><text:span text:style-name="label"/> <text:span text:style-name="nr"/> Bedrijfsvoeringsorganisatie en samenwerkingsgebied</text:p>
              <text:section text:name="artikel_id1-3-2-2-1-3-2" text:style-name="artikel">
                <text:p text:style-name="artikel_kop_titel"><text:span text:style-name="artikel_kop_label">Artikel</text:span> <text:span text:style-name="artikel_kop_nr">3</text:span> </text:p>
                <text:list text:style-name="id1-3-2-2-1-3-2-2">
                  <text:list-item text:style-override="id1-3-2-2-1-3-2-2">
                    <text:number>1.</text:number>
                    <text:p text:style-name="al">Er is een bedrijfsvoeringsorganisatie als bedoeld in artikel 8, derde lid, Wgr, genaamd “Participatiebedrijf KempenPlus”, afgekort het Participatiebedrijf. Het Participatiebedrijf is rechtspersoon.</text:p>
                  </text:list-item>
                  <text:list-item text:style-override="id1-3-2-2-1-3-2-3">
                    <text:number>2.</text:number>
                    <text:p text:style-name="al">Het Participatiebedrijf is gevestigd te Bladel.</text:p>
                  </text:list-item>
                  <text:list-item text:style-override="id1-3-2-2-1-3-2-4">
                    <text:number/>
                    <text:p text:style-name="al"/>
                  </text:list-item>
                </text:list>
              </text:section>
            </text:section>
            <text:section text:name="paragraaf_id1-3-2-2-1-4" text:style-name="paragraaf">
              <text:p text:style-name="paragraaf_kop"><text:span text:style-name="label"/> <text:span text:style-name="nr"/> Bestuursorgaan</text:p>
              <text:section text:name="artikel_id1-3-2-2-1-4-2" text:style-name="artikel">
                <text:p text:style-name="artikel_kop_titel"><text:span text:style-name="artikel_kop_label">Artikel</text:span> <text:span text:style-name="artikel_kop_nr">4</text:span> </text:p>
                <text:p text:style-name="al">Het Participatiebedrijf heeft één bestuursorgaan: het bestuur.</text:p>
                <text:p text:style-name="al"/>
              </text:section>
            </text:section>
            <text:section text:name="paragraaf_id1-3-2-2-1-5" text:style-name="paragraaf">
              <text:p text:style-name="paragraaf_kop"><text:span text:style-name="label"/> <text:span text:style-name="nr"/> Doelstelling, belang, taken en bevoegdheden</text:p>
              <text:section text:name="artikel_id1-3-2-2-1-5-2" text:style-name="artikel">
                <text:p text:style-name="artikel_kop_titel"><text:span text:style-name="artikel_kop_label">Artikel</text:span> <text:span text:style-name="artikel_kop_nr">5</text:span> </text:p>
                <text:list text:style-name="id1-3-2-2-1-5-2-2">
                  <text:list-item text:style-override="id1-3-2-2-1-5-2-2">
                    <text:number>1.</text:number>
                    <text:p text:style-name="al">Het Participatiebedrijf heeft tot doel het behartigen van het gemeenschappelijk en afzonderlijk belang van de deelnemende gemeenten en de colleges op het gebied van:</text:p>
                    <text:list text:style-name="id1-3-2-2-1-5-2-2-3">
                      <text:list-item text:style-override="id1-3-2-2-1-5-2-2-3-1">
                        <text:number>a.</text:number>
                        <text:p text:style-name="al">de WSW;</text:p>
                      </text:list-item>
                      <text:list-item text:style-override="id1-3-2-2-1-5-2-2-3-2">
                        <text:number>b.</text:number>
                        <text:p text:style-name="al">de Pw; </text:p>
                      </text:list-item>
                      <text:list-item text:style-override="id1-3-2-2-1-5-2-2-3-3">
                        <text:number>c.</text:number>
                        <text:p text:style-name="al">de IOAW;</text:p>
                      </text:list-item>
                      <text:list-item text:style-override="id1-3-2-2-1-5-2-2-3-4">
                        <text:number>d.</text:number>
                        <text:p text:style-name="al">de IOAZ</text:p>
                      </text:list-item>
                      <text:list-item text:style-override="id1-3-2-2-1-5-2-2-3-5">
                        <text:number>e.</text:number>
                        <text:p text:style-name="al">de Bbz,</text:p>
                      </text:list-item>
                      <text:list-item text:style-override="id1-3-2-2-1-5-2-2-3-6">
                        <text:number>f.</text:number>
                        <text:p text:style-name="al">Wet inburgering 2021</text:p>
                      </text:list-item>
                    </text:list>
                    <text:p text:style-name="al">alsmede de hiervoor opgebouwde infrastructuur in te zetten voor re-integratiedoeleinden.</text:p>
                  </text:list-item>
                  <text:list-item text:style-override="id1-3-2-2-1-5-2-3">
                    <text:number>2.</text:number>
                    <text:p text:style-name="al">Daartoe dragen de colleges van de deelnemende gemeenten hun bevoegdheden, die noodzakelijk zijn voor de uitvoering van het in lid 1 genoemde belang, over aan het bestuur van het Participatiebedrijf, te weten:</text:p>
                    <text:list text:style-name="id1-3-2-2-1-5-2-3-3">
                      <text:list-item text:style-override="id1-3-2-2-1-5-2-3-3-1">
                        <text:number>a.</text:number>
                        <text:p text:style-name="al">De volledige uitvoering van de in het eerste lid genoemde wetten, daarop gebaseerde onderliggende landelijke regelgeving en gemeentelijke regelingen en van de daaruit voortvloeiende voorschriften, voor zover die uitvoering aan de colleges is opgedragen, alsmede van het beleid van de deelnemende gemeenten op het gebied van de in het eerst lid genoemde regelgeving.</text:p>
                      </text:list-item>
                      <text:list-item text:style-override="id1-3-2-2-1-5-2-3-3-2">
                        <text:number>b.</text:number>
                        <text:p text:style-name="al">De uitvoering van de Wet inburgering 2021 is een uitzondering op tweede lid, onder a van dit artikel. De uitvoering van de Module Arbeidsmarkt en Participatie geschiedt voor de gemeente Bergeijk, Bladel, Eersel en Reusel-De Mierden. De uitvoering van casusregie (waaronder het afnemen van de brede intake, het opstellen van het persoonlijk Plan voor Inburgering en Participatie (PIP), het monitoren en bewaken van de voortgang en het handhaven van de verplichtingen) geschiedt enkel voor de gemeenten Bergeijk, Bladel en Reusel-De Mierden.</text:p>
                      </text:list-item>
                      <text:list-item text:style-override="id1-3-2-2-1-5-2-3-3-3">
                        <text:number>c.</text:number>
                        <text:p text:style-name="al">Het oprichten, exploiteren en in stand houden van bedrijven voor industriële, cultuurtechnische, administratieve werkzaamheden, detacheringen en trajectbegeleiding, welke zoveel mogelijk zijn gericht op het behouden dan wel bevorderen van de arbeidsbekwaamheid van de werknemer mede met het oog op het kunnen verrichten van arbeid onder normale omstandigheden.</text:p>
                      </text:list-item>
                    </text:list>
                  </text:list-item>
                  <text:list-item text:style-override="id1-3-2-2-1-5-2-4">
                    <text:number>3.</text:number>
                    <text:p text:style-name="al">De aan de colleges toekomende bevoegdheden om beleidsregels vast te stellen worden niet overgedragen.</text:p>
                  </text:list-item>
                  <text:list-item text:style-override="id1-3-2-2-1-5-2-5">
                    <text:number>4.</text:number>
                    <text:p text:style-name="al">Het bestuur draagt zorg voor het nemen van besluiten op bezwaar en het instellen van en voeren van procedures in (hoger) beroep op grond van de regelgeving als genoemd in het eerste lid.</text:p>
                  </text:list-item>
                  <text:list-item text:style-override="id1-3-2-2-1-5-2-6">
                    <text:number>5.</text:number>
                    <text:p text:style-name="al">Het bestuur draagt zorg en is verantwoordelijk voor de beleidsvoorbereiding van de taken genoemd in dit artikel en doet daartoe voorstellen aan de colleges, of als de raden de beslissingsbevoegdheid hebben, via de colleges aan de raden.</text:p>
                  </text:list-item>
                  <text:list-item text:style-override="id1-3-2-2-1-5-2-7">
                    <text:number>6.</text:number>
                    <text:p text:style-name="al">Het bestuur kan binnen het kader van het in lid 1 omschreven doel één of meerdere privaatrechtelijke rechtspersonen oprichten.</text:p>
                  </text:list-item>
                  <text:list-item text:style-override="id1-3-2-2-1-5-2-8">
                    <text:number>7.</text:number>
                    <text:p text:style-name="al">De colleges verplichten zich tot het medewerken aan het vinden van voldoende en geëigende werkzaamheden voor de Wsw medewerkers.</text:p>
                  </text:list-item>
                  <text:list-item text:style-override="id1-3-2-2-1-5-2-9">
                    <text:number>8.</text:number>
                    <text:p text:style-name="al">Voor zover de diensten vallen binnen het kader van de in dit artikel genoemde taken, is het Participatiebedrijf bevoegd om tot een maximum van 20% van zijn omzet, of althans tot een zodanig percentage dat wettelijk is toegestaan, bevoegd tot het verrichten van dezelfde diensten voor andere publiekrechtelijke rechtspersonen.</text:p>
                  </text:list-item>
                  <text:list-item text:style-override="id1-3-2-2-1-5-2-10">
                    <text:number>9.</text:number>
                    <text:p text:style-name="al">Voor zover de in het eerste lid genoemde wetten en regelingen wijzigingen in de inhoud of benaming daarvan ondergaan en deze wijzigingen als rechtsopvolging kunnen worden aangemerkt vallen die wijzigingen eveneens tot het doel van deze regeling.</text:p>
                  </text:list-item>
                </text:list>
              </text:section>
            </text:section>
            <text:p text:style-name="hoofdstuk_bottom"/>
          </text:section>
          <text:section text:name="hoofdstuk_id1-3-2-2-2" text:style-name="hoofdstuk">
            <text:p text:style-name="hoofdstuk_kop"><text:span text:style-name="label">Hoofdstuk</text:span> <text:span text:style-name="nr">I:</text:span> Het bestuur van het Participatiebedrijf</text:p>
            <text:section text:name="paragraaf_id1-3-2-2-2-2" text:style-name="paragraaf">
              <text:p text:style-name="paragraaf_kop"><text:span text:style-name="label"/> <text:span text:style-name="nr"/> Samenstelling</text:p>
              <text:section text:name="artikel_id1-3-2-2-2-2-2" text:style-name="artikel">
                <text:p text:style-name="artikel_kop_titel"><text:span text:style-name="artikel_kop_label">Artikel</text:span> <text:span text:style-name="artikel_kop_nr">6</text:span> </text:p>
                <text:list text:style-name="id1-3-2-2-2-2-2-2">
                  <text:list-item text:style-override="id1-3-2-2-2-2-2-2">
                    <text:number>1.</text:number>
                    <text:p text:style-name="al">De colleges wijzen de leden van het bestuur uit hun midden aan met dien verstande dat ieder college één lid aanwijst. Het bestuur bestaat uit vier leden. Eén van hen wordt als voorzitter aangewezen.</text:p>
                  </text:list-item>
                  <text:list-item text:style-override="id1-3-2-2-2-2-2-3">
                    <text:number>2.</text:number>
                    <text:p text:style-name="al">Alle leden van het bestuur beschikken over één stem.</text:p>
                  </text:list-item>
                  <text:list-item text:style-override="id1-3-2-2-2-2-2-4">
                    <text:number>3.</text:number>
                    <text:p text:style-name="al">De leden van het bestuur worden aangewezen voor een tijdvak gelijk aan dat van de zittingsduur van de raad. Zij blijven zitting houden tot aan het tijdstip dat de opvolger zijn aanwijzing als lid van het bestuur heeft aanvaard.</text:p>
                  </text:list-item>
                  <text:list-item text:style-override="id1-3-2-2-2-2-2-5">
                    <text:number>4.</text:number>
                    <text:p text:style-name="al">Hij die tussentijds ophoudt lid te zijn van het college waaruit hij is aangewezen als lid van het bestuur, houdt van rechtswege op lid te zijn van het bestuur.</text:p>
                  </text:list-item>
                  <text:list-item text:style-override="id1-3-2-2-2-2-2-6">
                    <text:number>5.</text:number>
                    <text:p text:style-name="al">De leden van het bestuur kunnen te allen tijde ontslag nemen. Van dit ontslag stellen zij de voorzitter van het bestuur, alsmede het college dat hen heeft aangewezen, op de hoogte. Het ontslag gaat onmiddellijk in en is onherroepelijk.</text:p>
                  </text:list-item>
                  <text:list-item text:style-override="id1-3-2-2-2-2-2-7">
                    <text:number>6.</text:number>
                    <text:p text:style-name="al">Het aanwijzen van leden van het bestuur ter vervulling van plaatsen die door ontslag, overlijden of om een andere reden openvallen, vindt plaats binnen één maand na dat openvallen.</text:p>
                  </text:list-item>
                  <text:list-item text:style-override="id1-3-2-2-2-2-2-8">
                    <text:number>7.</text:number>
                    <text:p text:style-name="al">Het lidmaatschap van het bestuur is onverenigbaar met de betrekking van ambtenaar, aangesteld door of vanwege een deelnemende gemeenten of door het bestuur van het Participatiebedrijf. Met ambtenaar worden voor de toepassing van dit artikel gelijkgesteld Wsw werknemers en zij die, op arbeidscontract naar burgerlijk recht, werkzaam zijn bij het Participatiebedrijf of bij een door de regeling opgerichte rechtspersoon. Het lidmaatschap is tevens onverenigbaar met de betrekking van medewerker in een vorm van gesubsidieerde arbeid, waarvan de verantwoordelijkheid en uitvoering op grond van deze regeling aan het Participatiebedrijf is opgedragen, of met de rol van toezichthouder op grond van enig wettelijk voorschrift op de uitvoering van de aan het Participatiebedrijf overgedragen taken.</text:p>
                  </text:list-item>
                  <text:list-item text:style-override="id1-3-2-2-2-2-2-9">
                    <text:number>8.</text:number>
                    <text:p text:style-name="al">Het lidmaatschap van het bestuur eindigt van rechtswege indien zich een van de in het vorige lid genoemde situaties voordoet.</text:p>
                  </text:list-item>
                </text:list>
                <text:p text:style-name="al"/>
              </text:section>
            </text:section>
            <text:section text:name="paragraaf_id1-3-2-2-2-3" text:style-name="paragraaf">
              <text:p text:style-name="paragraaf_kop"><text:span text:style-name="label"/> <text:span text:style-name="nr"/> Werkwijze</text:p>
              <text:section text:name="artikel_id1-3-2-2-2-3-2" text:style-name="artikel">
                <text:p text:style-name="artikel_kop_titel"><text:span text:style-name="artikel_kop_label">Artikel</text:span> <text:span text:style-name="artikel_kop_nr">7</text:span> </text:p>
                <text:list text:style-name="id1-3-2-2-2-3-2-2">
                  <text:list-item text:style-override="id1-3-2-2-2-3-2-2">
                    <text:number>1.</text:number>
                    <text:p text:style-name="al">Het bestuur vergadert in principe éénmaal per twee maanden en in ieder geval ten minste tweemaal per jaar.</text:p>
                  </text:list-item>
                  <text:list-item text:style-override="id1-3-2-2-2-3-2-3">
                    <text:number>2.</text:number>
                    <text:p text:style-name="al">Vergaderingen worden voorts gehouden zo dikwijls de voorzitter van het bestuur dat nodig oordeelt of tenminste twee leden hem dat schriftelijk en met opgaaf van redenen verzoeken.</text:p>
                  </text:list-item>
                  <text:list-item text:style-override="id1-3-2-2-2-3-2-4">
                    <text:number>3.</text:number>
                    <text:p text:style-name="al">De voorzitter is gehouden naar aanleiding van een dergelijk verzoek, in spoedeisende gevallen binnen één week, een vergadering te beleggen. Indien hij daarmee in gebreke blijft, zijn de indieners van het verzoek gerechtigd een vergadering bijeen te roepen.</text:p>
                  </text:list-item>
                  <text:list-item text:style-override="id1-3-2-2-2-3-2-5">
                    <text:number>4.</text:number>
                    <text:p text:style-name="al">Het bestuur kan zich in zijn vergaderingen door deskundigen laten bijstaan.</text:p>
                  </text:list-item>
                  <text:list-item text:style-override="id1-3-2-2-2-3-2-6">
                    <text:number>5.</text:number>
                    <text:p text:style-name="al">Ten aanzien van de vergaderingen zijn de artikelen 56, 58 en 59 van de Gemeentewet van overeenkomstige toepassing.</text:p>
                  </text:list-item>
                  <text:list-item text:style-override="id1-3-2-2-2-3-2-7">
                    <text:number>6.</text:number>
                    <text:p text:style-name="al">Het bestuur stelt voor zijn vergaderingen een reglement van orde vast.</text:p>
                    <text:p text:style-name="al"/>
                  </text:list-item>
                </text:list>
              </text:section>
            </text:section>
            <text:section text:name="paragraaf_id1-3-2-2-2-4" text:style-name="paragraaf">
              <text:p text:style-name="paragraaf_kop"><text:span text:style-name="label"/> <text:span text:style-name="nr"/> Bevoegdheden</text:p>
              <text:section text:name="artikel_id1-3-2-2-2-4-2" text:style-name="artikel">
                <text:p text:style-name="artikel_kop_titel"><text:span text:style-name="artikel_kop_label">Artikel</text:span> <text:span text:style-name="artikel_kop_nr">8</text:span> </text:p>
                <text:list text:style-name="id1-3-2-2-2-4-2-2">
                  <text:list-item text:style-override="id1-3-2-2-2-4-2-2">
                    <text:number>1.</text:number>
                    <text:p text:style-name="al">Het bestuur treedt ten aanzien van de regeling in de bevoegdheden van de colleges van burgemeester en wethouders van de gemeenten.</text:p>
                  </text:list-item>
                  <text:list-item text:style-override="id1-3-2-2-2-4-2-3">
                    <text:number>2.</text:number>
                    <text:p text:style-name="al">Aan het bestuur behoren in ieder geval:</text:p>
                    <text:list text:style-name="id1-3-2-2-2-4-2-3-3">
                      <text:list-item text:style-override="id1-3-2-2-2-4-2-3-3-1">
                        <text:number>a.</text:number>
                        <text:p text:style-name="al">het, desgevraagd of uit eigen beweging, adviseren van de colleges in alle zaken die de in artikel 5, eerste lid genoemde regelgeving betreffen;</text:p>
                      </text:list-item>
                      <text:list-item text:style-override="id1-3-2-2-2-4-2-3-3-2">
                        <text:number>b.</text:number>
                        <text:p text:style-name="al">het onderhouden van contacten met organen en het voor zover nodig samenwerken met organen, organisaties, instellingen en personen, die zowel binnen als buiten het gebied, waarover de regeling zich uitstrekt, werkzaam zijn;</text:p>
                      </text:list-item>
                      <text:list-item text:style-override="id1-3-2-2-2-4-2-3-3-3">
                        <text:number>c.</text:number>
                        <text:p text:style-name="al">het ingevolge de Wsw en de Pw en de daarbij behorende regelgeving in dienst nemen, schorsen en (doen) ontslaan van werknemers met een arbeidsovereenkomst als bedoeld in boek 7 van het Burgerlijk Wetboek;</text:p>
                      </text:list-item>
                      <text:list-item text:style-override="id1-3-2-2-2-4-2-3-3-4">
                        <text:number>d.</text:number>
                        <text:p text:style-name="al">het nemen van beschikkingen ingevolge de regelgeving als genoemd in artikel 5, eerste lid;</text:p>
                      </text:list-item>
                      <text:list-item text:style-override="id1-3-2-2-2-4-2-3-3-5">
                        <text:number>e.</text:number>
                        <text:p text:style-name="al">het beheer van de inkomsten en de uitgaven van het Participatiebedrijf;</text:p>
                      </text:list-item>
                      <text:list-item text:style-override="id1-3-2-2-2-4-2-3-3-6">
                        <text:number>f.</text:number>
                        <text:p text:style-name="al">de zorg voor de controle op het geldelijk beheer en de boekhouding van de met deze werkzaamheden belaste functionaris;</text:p>
                      </text:list-item>
                      <text:list-item text:style-override="id1-3-2-2-2-4-2-3-3-7">
                        <text:number>g.</text:number>
                        <text:p text:style-name="al">het nemen van alle conservatoire maatregelen, zowel in als buiten rechte, en het doen van alles wat nodig is ter voorkoming van verjaring en verlies van recht of bezit;</text:p>
                      </text:list-item>
                      <text:list-item text:style-override="id1-3-2-2-2-4-2-3-3-8">
                        <text:number>h.</text:number>
                        <text:p text:style-name="al">het met inachtneming van de door het bestuur vastgestelde begroting vaststellen van de personeelsformatie en de organisatiestructuur;</text:p>
                      </text:list-item>
                      <text:list-item text:style-override="id1-3-2-2-2-4-2-3-3-9">
                        <text:number>i.</text:number>
                        <text:p text:style-name="al">het benoemen, schorsen en ontslaan van het ambtelijk personeel, alsmede het in dienst nemen, schorsen en ontslaan van het personeel op arbeidsovereenkomst naar burgerlijk recht;</text:p>
                      </text:list-item>
                      <text:list-item text:style-override="id1-3-2-2-2-4-2-3-3-10">
                        <text:number>j.</text:number>
                        <text:p text:style-name="al">het vaststellen van de begroting;</text:p>
                      </text:list-item>
                      <text:list-item text:style-override="id1-3-2-2-2-4-2-3-3-11">
                        <text:number>k.</text:number>
                        <text:p text:style-name="al">het vaststellen en wijzigen van de meerjarenbegroting</text:p>
                      </text:list-item>
                      <text:list-item text:style-override="id1-3-2-2-2-4-2-3-3-12">
                        <text:number>l.</text:number>
                        <text:p text:style-name="al">het vaststellen en wijzigen van de personeelsformatie;</text:p>
                      </text:list-item>
                      <text:list-item text:style-override="id1-3-2-2-2-4-2-3-3-13">
                        <text:number>m.</text:number>
                        <text:p text:style-name="al">het vaststellen van de rekening;</text:p>
                      </text:list-item>
                      <text:list-item text:style-override="id1-3-2-2-2-4-2-3-3-14">
                        <text:number>n.</text:number>
                        <text:p text:style-name="al">het vaststellen van de kadernota;</text:p>
                      </text:list-item>
                      <text:list-item text:style-override="id1-3-2-2-2-4-2-3-3-15">
                        <text:number>o.</text:number>
                        <text:p text:style-name="al">het toezien op het beheer en het onderhoud van de gebouwen, werken en inrichtingen, die het Participatiebedrijf bezit of op enigerlei wijze onder zich heeft;</text:p>
                      </text:list-item>
                      <text:list-item text:style-override="id1-3-2-2-2-4-2-3-3-16">
                        <text:number>p.</text:number>
                        <text:p text:style-name="al">het voorstaan van belangen van het Participatiebedrijf;</text:p>
                      </text:list-item>
                      <text:list-item text:style-override="id1-3-2-2-2-4-2-3-3-17">
                        <text:number>q.</text:number>
                        <text:p text:style-name="al">het houden van toezicht op al wat het Participatiebedrijf aangaat.</text:p>
                      </text:list-item>
                    </text:list>
                  </text:list-item>
                  <text:list-item text:style-override="id1-3-2-2-2-4-2-4">
                    <text:number>3.</text:number>
                    <text:p text:style-name="al">Het bestuur kan voor afzonderlijke taken en activiteiten van het Participatiebedrijf een bedrijf of andere tak van dienst instellen. Het bestuur kan besluiten tot oprichting van en deelneming in stichtingen, maatschappen, vennootschappen, verenigingen, coöperaties en onderlinge waarborgmaatschappijen. Het besluit wordt niet genomen dan nadat de raden van de deelnemende gemeenten een ontwerpbesluit is toegezonden en in de gelegenheid zijn gesteld hun wensen en bedenkingen ter kennis van het bestuur van het Participatiebedrijf te brengen.</text:p>
                  </text:list-item>
                  <text:list-item text:style-override="id1-3-2-2-2-4-2-5">
                    <text:number>4.</text:number>
                    <text:p text:style-name="al">Het bestuur kan het verzorgen van de P&amp;O dienstverlening en SSC-taken zoals ICT aan een andere rechtspersoon opdragen.</text:p>
                  </text:list-item>
                  <text:list-item text:style-override="id1-3-2-2-2-4-2-6">
                    <text:number>5.</text:number>
                    <text:p text:style-name="al">Het bestuur stelt geen nadere regels over de wijze waarop belanghebbenden bij de voorbereiding van besluiten en de evaluatie kunnen worden betrokken.</text:p>
                  </text:list-item>
                </text:list>
                <text:p text:style-name="al"/>
              </text:section>
            </text:section>
            <text:section text:name="paragraaf_id1-3-2-2-2-5" text:style-name="paragraaf">
              <text:p text:style-name="paragraaf_kop"><text:span text:style-name="label"/> <text:span text:style-name="nr"/> Besluitvorming</text:p>
              <text:section text:name="artikel_id1-3-2-2-2-5-2" text:style-name="artikel">
                <text:p text:style-name="artikel_kop_titel"><text:span text:style-name="artikel_kop_label">Artikel</text:span> <text:span text:style-name="artikel_kop_nr">9</text:span> </text:p>
                <text:list text:style-name="id1-3-2-2-2-5-2-2">
                  <text:list-item text:style-override="id1-3-2-2-2-5-2-2">
                    <text:number>1.</text:number>
                    <text:p text:style-name="al">Als uitgangspunt voor de besluitvorming geldt dat altijd gezocht wordt naar consensus. Voor zover bij of krachtens deze regeling niet anders is bepaald, beslist het bestuur bij volstrekte meerderheid wanneer geen consensus kan worden bereikt.</text:p>
                  </text:list-item>
                  <text:list-item text:style-override="id1-3-2-2-2-5-2-3">
                    <text:number>2.</text:number>
                    <text:p text:style-name="al">Indien geen meerderheid kan worden gevonden kan de voorzitter bepalen dat het onderwerp waarover besluitvorming plaats moet vinden de eerstvolgende vergadering opnieuw zal worden besproken.</text:p>
                  </text:list-item>
                  <text:list-item text:style-override="id1-3-2-2-2-5-2-4">
                    <text:number>3.</text:number>
                    <text:p text:style-name="al">De artikelen 54 tot en met 59 van de Gemeentewet zijn van overeenkomstige toepassing op besluiten van het bestuur, voor zover daarvan niet bij of krachtens de Wgr is afgeweken.</text:p>
                  </text:list-item>
                  <text:list-item text:style-override="id1-3-2-2-2-5-2-5">
                    <text:number>4.</text:number>
                    <text:p text:style-name="al">Het bestuur kan de uitoefening van een of meer van zijn bevoegdheden opdragen aan een of meer van zijn leden.</text:p>
                  </text:list-item>
                  <text:list-item text:style-override="id1-3-2-2-2-5-2-6">
                    <text:number>5.</text:number>
                    <text:p text:style-name="al">Het bestuur kan besluiten een voorstel voor een door hem te nemen besluit te onderwerpen aan zienswijzen door de raden. Het bestuur betrekt de ingediende zienswijzen bij de besluitvorming aangaande het te nemen besluit.</text:p>
                  </text:list-item>
                </text:list>
              </text:section>
            </text:section>
            <text:p text:style-name="hoofdstuk_bottom"/>
          </text:section>
          <text:section text:name="hoofdstuk_id1-3-2-2-3" text:style-name="hoofdstuk">
            <text:p text:style-name="hoofdstuk_kop"><text:span text:style-name="label">Hoofdstuk</text:span> <text:span text:style-name="nr">II:</text:span> Voorzitter</text:p>
            <text:section text:name="paragraaf_id1-3-2-2-3-2" text:style-name="paragraaf">
              <text:p text:style-name="paragraaf_kop"><text:span text:style-name="label"/> <text:span text:style-name="nr"/> Aanwijzing</text:p>
              <text:section text:name="artikel_id1-3-2-2-3-2-2" text:style-name="artikel">
                <text:p text:style-name="artikel_kop_titel"><text:span text:style-name="artikel_kop_label">Artikel</text:span> <text:span text:style-name="artikel_kop_nr">10</text:span> </text:p>
                <text:list text:style-name="id1-3-2-2-3-2-2-2">
                  <text:list-item text:style-override="id1-3-2-2-3-2-2-2">
                    <text:number>1.</text:number>
                    <text:p text:style-name="al">Het bestuur wijst uit zijn midden de voorzitter aan.</text:p>
                  </text:list-item>
                  <text:list-item text:style-override="id1-3-2-2-3-2-2-3">
                    <text:number>2.</text:number>
                    <text:p text:style-name="al">Bij verhindering of ontstentenis wordt de voorzitter vervangen door een lid van het bestuur, door het bestuur uit zijn midden aan te wijzen.</text:p>
                    <text:p text:style-name="al"/>
                  </text:list-item>
                </text:list>
              </text:section>
            </text:section>
            <text:section text:name="paragraaf_id1-3-2-2-3-3" text:style-name="paragraaf">
              <text:p text:style-name="paragraaf_kop"><text:span text:style-name="label"/> <text:span text:style-name="nr"/> Bevoegdheden</text:p>
              <text:section text:name="artikel_id1-3-2-2-3-3-2" text:style-name="artikel">
                <text:p text:style-name="artikel_kop_titel"><text:span text:style-name="artikel_kop_label">Artikel</text:span> <text:span text:style-name="artikel_kop_nr">11</text:span> </text:p>
                <text:list text:style-name="id1-3-2-2-3-3-2-2">
                  <text:list-item text:style-override="id1-3-2-2-3-3-2-2">
                    <text:number>1.</text:number>
                    <text:p text:style-name="al">De voorzitter is belast met:</text:p>
                    <text:list text:style-name="id1-3-2-2-3-3-2-2-3">
                      <text:list-item text:style-override="id1-3-2-2-3-3-2-2-3-1">
                        <text:number>a.</text:number>
                        <text:p text:style-name="al">de leiding van de vergaderingen van het bestuur;</text:p>
                      </text:list-item>
                      <text:list-item text:style-override="id1-3-2-2-3-3-2-2-3-2">
                        <text:number>b.</text:number>
                        <text:p text:style-name="al">het ondertekenen van alle stukken die van het bestuur uitgaan;</text:p>
                      </text:list-item>
                      <text:list-item text:style-override="id1-3-2-2-3-3-2-2-3-3">
                        <text:number>c.</text:number>
                        <text:p text:style-name="al">het zorgdragen voor het ten uitvoer brengen van de besluiten van het bestuur;</text:p>
                      </text:list-item>
                      <text:list-item text:style-override="id1-3-2-2-3-3-2-2-3-4">
                        <text:number>d.</text:number>
                        <text:p text:style-name="al">het uitvoeren van de besluiten van het bestuur;</text:p>
                      </text:list-item>
                      <text:list-item text:style-override="id1-3-2-2-3-3-2-2-3-5">
                        <text:number>e.</text:number>
                        <text:p text:style-name="al">het vertegenwoordigen in en buiten rechte van het Participatiebedrijf;</text:p>
                      </text:list-item>
                      <text:list-item text:style-override="id1-3-2-2-3-3-2-2-3-6">
                        <text:number>f.</text:number>
                        <text:p text:style-name="al">de zorg voor het doen instellen van voorlopig onderzoek in zaken met een spoedeisend karakter.</text:p>
                      </text:list-item>
                    </text:list>
                  </text:list-item>
                  <text:list-item text:style-override="id1-3-2-2-3-3-2-3">
                    <text:number>2.</text:number>
                    <text:p text:style-name="al">De voorzitter kan, onder eigen verantwoordelijkheid, het uitvoeren van opdrachten, welke van het bestuur of van hem uitgaan opdragen aan één of meer door hem aangewezen medewerkers van het Participatiebedrijf.</text:p>
                  </text:list-item>
                  <text:list-item text:style-override="id1-3-2-2-3-3-2-4">
                    <text:number>3.</text:number>
                    <text:p text:style-name="al">De voorzitter kan de vertegenwoordiging van het Participatiebedrijf opdragen aan een door hem aangewezen gemachtigde.</text:p>
                  </text:list-item>
                  <text:list-item text:style-override="id1-3-2-2-3-3-2-5">
                    <text:number>4.</text:number>
                    <text:p text:style-name="al">In rechtsgedingen tussen het Participatiebedrijf en de gemeente die hem heeft afgevaardigd, wordt de voorzitter vervangen door een lid van het bestuur dat geen lid van het bestuur van de betreffende gemeente is.</text:p>
                  </text:list-item>
                </text:list>
              </text:section>
            </text:section>
            <text:p text:style-name="hoofdstuk_bottom"/>
          </text:section>
          <text:section text:name="hoofdstuk_id1-3-2-2-4" text:style-name="hoofdstuk">
            <text:p text:style-name="hoofdstuk_kop"><text:span text:style-name="label">Hoofdstuk</text:span> <text:span text:style-name="nr">III:</text:span> Overlegstructuur</text:p>
            <text:section text:name="artikel_id1-3-2-2-4-2" text:style-name="artikel">
              <text:p text:style-name="artikel_kop_titel"><text:span text:style-name="artikel_kop_label">Artikel</text:span> <text:span text:style-name="artikel_kop_nr">12</text:span> </text:p>
              <text:list text:style-name="id1-3-2-2-4-2-2">
                <text:list-item text:style-override="id1-3-2-2-4-2-2">
                  <text:number>1.</text:number>
                  <text:p text:style-name="al">Het bestuur kan een regulier of incidenteel bedoelde overlegstructuur opzetten om stakeholders zoals de raden, portefeuillehouders, werkgevers bij het Participatiebedrijf te betrekken. Deze overlegstructuur wordt in een reglement vastgelegd.</text:p>
                </text:list-item>
                <text:list-item text:style-override="id1-3-2-2-4-2-3">
                  <text:number>2.</text:number>
                  <text:p text:style-name="al">De directeur overlegt in ieder geval een keer per jaar met (een vertegenwoordiging van) de raden.</text:p>
                </text:list-item>
              </text:list>
            </text:section>
            <text:p text:style-name="hoofdstuk_bottom"/>
          </text:section>
          <text:section text:name="hoofdstuk_id1-3-2-2-5" text:style-name="hoofdstuk">
            <text:p text:style-name="hoofdstuk_kop"><text:span text:style-name="label">Hoofdstuk</text:span> <text:span text:style-name="nr">IV:</text:span> Inlichtingen, verantwoording en terugroeping</text:p>
            <text:section text:name="paragraaf_id1-3-2-2-5-2" text:style-name="paragraaf">
              <text:p text:style-name="paragraaf_kop"><text:span text:style-name="label"/> <text:span text:style-name="nr"/> Relatie bestuur / raden en colleges van de gemeenten</text:p>
              <text:section text:name="artikel_id1-3-2-2-5-2-2" text:style-name="artikel">
                <text:p text:style-name="artikel_kop_titel"><text:span text:style-name="artikel_kop_label">Artikel</text:span> <text:span text:style-name="artikel_kop_nr">13</text:span> </text:p>
                <text:list text:style-name="id1-3-2-2-5-2-2-2">
                  <text:list-item text:style-override="id1-3-2-2-5-2-2-2">
                    <text:number>1.</text:number>
                    <text:p text:style-name="al">Het bestuur of één of meer leden daarvan verstrekt aan de raden en de colleges gevraagd en ongevraagd alle informatie die voor een juiste beoordeling van het door het bestuursorgaan gevoerde en te voeren bestuur nodig is, alsmede alle inlichtingen waarom door een of meer leden van die raden en colleges wordt verzocht voor zover zulks niet strijdig is met het openbaar belang.</text:p>
                  </text:list-item>
                  <text:list-item text:style-override="id1-3-2-2-5-2-2-3">
                    <text:number>2.</text:number>
                    <text:p text:style-name="al">Een verzoek om inlichtingen als bedoeld in het eerste lid wordt schriftelijk ingediend. De inlichtingen worden zo spoedig mogelijk doch in ieder geval binnen vier weken schriftelijk verstrekt.</text:p>
                  </text:list-item>
                  <text:list-item text:style-override="id1-3-2-2-5-2-2-4">
                    <text:number>3.</text:number>
                    <text:p text:style-name="al">De vragen en antwoorden worden ter kennis gebracht van de colleges.</text:p>
                  </text:list-item>
                  <text:list-item text:style-override="id1-3-2-2-5-2-2-5">
                    <text:number>4.</text:number>
                    <text:p text:style-name="al">Het bestuur maakt vergaderstukken en verslagen van het bestuur actief openbaar.</text:p>
                    <text:p text:style-name="al"/>
                  </text:list-item>
                </text:list>
              </text:section>
            </text:section>
            <text:section text:name="paragraaf_id1-3-2-2-5-3" text:style-name="paragraaf">
              <text:p text:style-name="paragraaf_kop"><text:span text:style-name="label"/> <text:span text:style-name="nr"/> Relatie leden van het bestuur / college van de gemeenten</text:p>
              <text:section text:name="artikel_id1-3-2-2-5-3-2" text:style-name="artikel">
                <text:p text:style-name="artikel_kop_titel"><text:span text:style-name="artikel_kop_label">Artikel</text:span> <text:span text:style-name="artikel_kop_nr">14</text:span> </text:p>
                <text:list text:style-name="id1-3-2-2-5-3-2-2">
                  <text:list-item text:style-override="id1-3-2-2-5-3-2-2">
                    <text:number>1.</text:number>
                    <text:p text:style-name="al">Een lid van het bestuur is voor het door hem in dat bestuur gevoerde bestuur verantwoording schuldig aan het college dat hem als lid heeft aangewezen.</text:p>
                  </text:list-item>
                  <text:list-item text:style-override="id1-3-2-2-5-3-2-3">
                    <text:number>2.</text:number>
                    <text:p text:style-name="al">Een lid van het bestuur geeft aan het college dat hem als lid heeft aangewezen ongevraagd alle informatie die voor een juiste beoordeling van het door het bestuur gevoerde en te voeren bestuur nodig is, alsmede alle inlichtingen waarom door een of meer leden van dat college wordt verzocht.</text:p>
                  </text:list-item>
                </text:list>
              </text:section>
            </text:section>
            <text:p text:style-name="hoofdstuk_bottom"/>
          </text:section>
          <text:section text:name="hoofdstuk_id1-3-2-2-6" text:style-name="hoofdstuk">
            <text:p text:style-name="hoofdstuk_kop"><text:span text:style-name="label">Hoofdstuk</text:span> <text:span text:style-name="nr">V:</text:span> Personeel</text:p>
            <text:section text:name="paragraaf_id1-3-2-2-6-2" text:style-name="paragraaf">
              <text:p text:style-name="paragraaf_kop"><text:span text:style-name="label"/> <text:span text:style-name="nr"/> Onderscheid personeel</text:p>
              <text:section text:name="artikel_id1-3-2-2-6-2-2" text:style-name="artikel">
                <text:p text:style-name="artikel_kop_titel"><text:span text:style-name="artikel_kop_label">Artikel</text:span> <text:span text:style-name="artikel_kop_nr">15</text:span> </text:p>
                <text:p text:style-name="al">Het Participatiebedrijf kent:</text:p>
                <text:list text:style-name="id1-3-2-2-6-2-2-3">
                  <text:list-item text:style-override="id1-3-2-2-6-2-2-3-1">
                    <text:number>1.</text:number>
                    <text:p text:style-name="al">Werknemers, die in dienst zijn of worden genomen op grond van de Wsw en waarmee een arbeidsovereenkomst krachtens boek 7 van het Burgerlijk Wetboek is aangegaan. De arbeidsvoorwaarden van deze groep van medewerkers wordt bepaald door Wsw, de cao Wsw en daarop gebaseerde regelingen;</text:p>
                  </text:list-item>
                  <text:list-item text:style-override="id1-3-2-2-6-2-2-3-2">
                    <text:number>2.</text:number>
                    <text:p text:style-name="al">Werknemers die door of vanwege het Participatiebedrijf zijn aangesteld om in openbare dienst werkzaam te zijn, genaamd ambtelijk personeel. De arbeidsvoorwaarden van deze groep van medewerkers wordt bepaald door de Cao SGO.;</text:p>
                  </text:list-item>
                  <text:list-item text:style-override="id1-3-2-2-6-2-2-3-3">
                    <text:number>3.</text:number>
                    <text:p text:style-name="al">Werknemers die in dienst zijn of worden genomen op grond van de Participatiewet of een aanverwante regeling, waarmee een arbeidsovereenkomst is krachtens boek 7 van het Burgerlijk Wetboek is aangegaan. De arbeidsvoorwaarden van deze groep medewerkers wordt bepaald door de Cao “Aan de Slag”.</text:p>
                  </text:list-item>
                </text:list>
              </text:section>
            </text:section>
            <text:section text:name="paragraaf_id1-3-2-2-6-3" text:style-name="paragraaf">
              <text:p text:style-name="paragraaf_kop"><text:span text:style-name="label"/> <text:span text:style-name="nr"/> Directeur</text:p>
              <text:section text:name="artikel_id1-3-2-2-6-3-2" text:style-name="artikel">
                <text:p text:style-name="artikel_kop_titel"><text:span text:style-name="artikel_kop_label">Artikel</text:span> <text:span text:style-name="artikel_kop_nr">16</text:span> </text:p>
                <text:list text:style-name="id1-3-2-2-6-3-2-2">
                  <text:list-item text:style-override="id1-3-2-2-6-3-2-2">
                    <text:number>1.</text:number>
                    <text:p text:style-name="al">Met de dagelijkse leiding van het Participatiebedrijf is belast een directeur.2. Het bestuur beslist omtrent benoeming, schorsing en ontslag van de directeur.</text:p>
                  </text:list-item>
                  <text:list-item text:style-override="id1-3-2-2-6-3-2-3">
                    <text:number>2.</text:number>
                    <text:p text:style-name="al">Het bestuur stelt het directiestatuut vast.</text:p>
                  </text:list-item>
                  <text:list-item text:style-override="id1-3-2-2-6-3-2-4">
                    <text:number>3.</text:number>
                    <text:p text:style-name="al">De directeur is tevens secretaris van het bestuur.</text:p>
                  </text:list-item>
                  <text:list-item text:style-override="id1-3-2-2-6-3-2-5">
                    <text:number>4.</text:number>
                    <text:p text:style-name="al">De directeur staat het bestuur bij in de vervulling van zijn taak en woont de vergaderingen van het bestuur als secretaris bij.</text:p>
                  </text:list-item>
                  <text:list-item text:style-override="id1-3-2-2-6-3-2-6">
                    <text:number>5.</text:number>
                    <text:p text:style-name="al">Alle stukken uitgaand van het bestuur worden door hem mede-ondertekend.</text:p>
                  </text:list-item>
                  <text:list-item text:style-override="id1-3-2-2-6-3-2-7">
                    <text:number>6.</text:number>
                    <text:p text:style-name="al">De directeur wordt bij ziekte, afwezigheid of schorsing vervangen door een daartoe door het bestuur aangewezen personeelslid.</text:p>
                  </text:list-item>
                </text:list>
                <text:p text:style-name="al"/>
              </text:section>
            </text:section>
            <text:section text:name="paragraaf_id1-3-2-2-6-4" text:style-name="paragraaf">
              <text:p text:style-name="paragraaf_kop"><text:span text:style-name="label"/> <text:span text:style-name="nr"/> Bijwonen vergaderingen</text:p>
              <text:section text:name="artikel_id1-3-2-2-6-4-2" text:style-name="artikel">
                <text:p text:style-name="artikel_kop_titel"><text:span text:style-name="artikel_kop_label">Artikel</text:span> <text:span text:style-name="artikel_kop_nr">17</text:span> </text:p>
                <text:p text:style-name="al">Het bestuur kan personeelsleden van het Participatiebedrijf uitnodigen zijn vergaderingen bij te wonen.</text:p>
              </text:section>
            </text:section>
            <text:p text:style-name="hoofdstuk_bottom"/>
          </text:section>
          <text:section text:name="hoofdstuk_id1-3-2-2-7" text:style-name="hoofdstuk">
            <text:p text:style-name="hoofdstuk_kop"><text:span text:style-name="label">Hoofdstuk</text:span> <text:span text:style-name="nr">VI:</text:span> Archief</text:p>
            <text:section text:name="paragraaf_id1-3-2-2-7-2" text:style-name="paragraaf">
              <text:p text:style-name="paragraaf_kop"><text:span text:style-name="label"/> <text:span text:style-name="nr"/> Archiefbeheer</text:p>
              <text:section text:name="artikel_id1-3-2-2-7-2-2" text:style-name="artikel">
                <text:p text:style-name="artikel_kop_titel"><text:span text:style-name="artikel_kop_label">Artikel</text:span> <text:span text:style-name="artikel_kop_nr">18</text:span> </text:p>
                <text:list text:style-name="id1-3-2-2-7-2-2-2">
                  <text:list-item text:style-override="id1-3-2-2-7-2-2-2">
                    <text:number>1.</text:number>
                    <text:p text:style-name="al">De secretaris is belast met het beheer van de archiefbescheiden van de bedrijfsvoeringsorganisatie, voor zover deze archiefbescheiden niet zijn overgebracht naar de archiefbewaarplaats. </text:p>
                  </text:list-item>
                  <text:list-item text:style-override="id1-3-2-2-7-2-2-3">
                    <text:number>2.</text:number>
                    <text:p text:style-name="al">Het bestuur stelt voorschriften vast voor het beheer van de archiefbescheiden van het bestuursorgaan van de bedrijfsvoeringsorganisatie, die nog niet naar de archiefbewaarplaats zijn overgebracht. </text:p>
                  </text:list-item>
                </text:list>
                <text:p text:style-name="al"/>
              </text:section>
            </text:section>
            <text:section text:name="paragraaf_id1-3-2-2-7-3" text:style-name="paragraaf">
              <text:p text:style-name="paragraaf_kop"><text:span text:style-name="label"/> <text:span text:style-name="nr"/> Archiefbewaarplaats</text:p>
              <text:section text:name="artikel_id1-3-2-2-7-3-2" text:style-name="artikel">
                <text:p text:style-name="artikel_kop_titel"><text:span text:style-name="artikel_kop_label">Artikel</text:span> <text:span text:style-name="artikel_kop_nr">19</text:span> </text:p>
                <text:p text:style-name="al">Voor de bewaring van de over te brengen archiefbescheiden van het bestuursorgaan van de bedrijfsvoeringsorganisatie wordt aangewezen de archiefbewaarplaats van een van de deelnemende overheidsorganen, het Regionaal Historisch Centrum Eindhoven (RHCe).</text:p>
                <text:p text:style-name="al"/>
              </text:section>
            </text:section>
            <text:section text:name="paragraaf_id1-3-2-2-7-4" text:style-name="paragraaf">
              <text:p text:style-name="paragraaf_kop"><text:span text:style-name="label"/> <text:span text:style-name="nr"/> Toezicht</text:p>
              <text:section text:name="artikel_id1-3-2-2-7-4-2" text:style-name="artikel">
                <text:p text:style-name="artikel_kop_titel"><text:span text:style-name="artikel_kop_label">Artikel</text:span> <text:span text:style-name="artikel_kop_nr">20</text:span> </text:p>
                <text:p text:style-name="al">Met het toezicht op het beheer van de archiefbescheiden van het bestuursorgaan van de bedrijfsvoeringsorganisatie, voor zover deze archiefbescheiden niet zijn overgebracht naar de archiefbewaarplaats, is belast de archivaris van het Regionaal Historisch Centrum Eindhoven (RHCe).</text:p>
                <text:p text:style-name="al"/>
              </text:section>
            </text:section>
            <text:section text:name="paragraaf_id1-3-2-2-7-5" text:style-name="paragraaf">
              <text:p text:style-name="paragraaf_kop"><text:span text:style-name="label"/> <text:span text:style-name="nr"/> Verantwoording</text:p>
              <text:section text:name="artikel_id1-3-2-2-7-5-2" text:style-name="artikel">
                <text:p text:style-name="artikel_kop_titel"><text:span text:style-name="artikel_kop_label">Artikel</text:span> <text:span text:style-name="artikel_kop_nr">21</text:span> </text:p>
                <text:list text:style-name="id1-3-2-2-7-5-2-2">
                  <text:list-item text:style-override="id1-3-2-2-7-5-2-2">
                    <text:number>1.</text:number>
                    <text:p text:style-name="al">De archivaris van het Regionaal Historisch Centrum Eindhoven (RHCe). brengt tweejaarlijks aan het bestuur verslag uit over het toezicht op het beheer van de archiefbescheiden van het bestuursorgaan van de bedrijfsvoeringsorganisatie die nog niet zijn overgebracht naar de archiefbewaarplaats. </text:p>
                  </text:list-item>
                  <text:list-item text:style-override="id1-3-2-2-7-5-2-3">
                    <text:number>2.</text:number>
                    <text:p text:style-name="al">Het bestuur brengt tweejaarlijks verslag uit aan de instellende organen over de uitoefening van de aan hen opgedragen zorg voor de archiefbescheiden en de uitvoering van het archiefbeheer van het bestuursorgaan van de bedrijfsvoeringsorganisatie. </text:p>
                  </text:list-item>
                </text:list>
                <text:p text:style-name="al"/>
              </text:section>
            </text:section>
            <text:section text:name="paragraaf_id1-3-2-2-7-6" text:style-name="paragraaf">
              <text:p text:style-name="paragraaf_kop"><text:span text:style-name="label"/> <text:span text:style-name="nr"/> Terbeschikkingstelling</text:p>
              <text:section text:name="artikel_id1-3-2-2-7-6-2" text:style-name="artikel">
                <text:p text:style-name="artikel_kop_titel"><text:span text:style-name="artikel_kop_label">Artikel</text:span> <text:span text:style-name="artikel_kop_nr">22</text:span> </text:p>
                <text:list text:style-name="id1-3-2-2-7-6-2-2">
                  <text:list-item text:style-override="id1-3-2-2-7-6-2-2">
                    <text:number>1.</text:number>
                    <text:p text:style-name="al">De deelnemers aan de regeling stellen tijdig aan het bestuur van de bedrijfsvoeringsorganisatie de archiefbescheiden beschikbaar die nodig zijn voor de uitvoering van de overgedragen taken. </text:p>
                  </text:list-item>
                  <text:list-item text:style-override="id1-3-2-2-7-6-2-3">
                    <text:number>2.</text:number>
                    <text:p text:style-name="al">In een verklaring van terbeschikkingstelling worden de periode van terbeschikkingstelling en het toezicht op het beheer van de ter beschikking gestelde archiefbescheiden geregeld. </text:p>
                  </text:list-item>
                  <text:list-item text:style-override="id1-3-2-2-7-6-2-4">
                    <text:number>3.</text:number>
                    <text:p text:style-name="al">In de verklaring kunnen nadere voorwaarden worden gesteld aan de terbeschikkingstelling. </text:p>
                  </text:list-item>
                </text:list>
              </text:section>
            </text:section>
            <text:p text:style-name="hoofdstuk_bottom"/>
          </text:section>
          <text:section text:name="hoofdstuk_id1-3-2-2-8" text:style-name="hoofdstuk">
            <text:p text:style-name="hoofdstuk_kop"><text:span text:style-name="label">Hoofdstuk</text:span> <text:span text:style-name="nr">VII:</text:span> Financiën</text:p>
            <text:section text:name="paragraaf_id1-3-2-2-8-2" text:style-name="paragraaf">
              <text:p text:style-name="paragraaf_kop"><text:span text:style-name="label"/> <text:span text:style-name="nr"/> Financiële administratie</text:p>
              <text:section text:name="artikel_id1-3-2-2-8-2-2" text:style-name="artikel">
                <text:p text:style-name="artikel_kop_titel"><text:span text:style-name="artikel_kop_label">Artikel</text:span> <text:span text:style-name="artikel_kop_nr">23</text:span> </text:p>
                <text:list text:style-name="id1-3-2-2-8-2-2-2">
                  <text:list-item text:style-override="id1-3-2-2-8-2-2-2">
                    <text:number>1.</text:number>
                    <text:p text:style-name="al">Het bestuur stelt regels vast met betrekking tot de organisatie van de financiële administratie en het kasbeheer en het beheer van de vermogenswaarden van het Participatiebedrijf.</text:p>
                  </text:list-item>
                  <text:list-item text:style-override="id1-3-2-2-8-2-2-3">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8-2-2-4">
                    <text:number>3.</text:number>
                    <text:p text:style-name="al">De programmabegroting en het jaarverslag/programmaverantwoording dienen te voldoen aan het bepaalde in het Besluit begroting en verantwoording provincies en gemeenten.</text:p>
                    <text:p text:style-name="al"/>
                  </text:list-item>
                </text:list>
              </text:section>
            </text:section>
            <text:section text:name="paragraaf_id1-3-2-2-8-3" text:style-name="paragraaf">
              <text:p text:style-name="paragraaf_kop"><text:span text:style-name="label"/> <text:span text:style-name="nr"/> Begroting en jaarrekening</text:p>
              <text:section text:name="artikel_id1-3-2-2-8-3-2" text:style-name="artikel">
                <text:p text:style-name="artikel_kop_titel"><text:span text:style-name="artikel_kop_label">Artikel</text:span> <text:span text:style-name="artikel_kop_nr">24</text:span> </text:p>
                <text:list text:style-name="id1-3-2-2-8-3-2-2">
                  <text:list-item text:style-override="id1-3-2-2-8-3-2-2">
                    <text:number>1.</text:number>
                    <text:p text:style-name="al">Het bestuur zendt voor 30 april:</text:p>
                    <text:list text:style-name="id1-3-2-2-8-3-2-2-3">
                      <text:list-item text:style-override="id1-3-2-2-8-3-2-2-3-1">
                        <text:number>a.</text:number>
                        <text:p text:style-name="al">de kadernota;</text:p>
                      </text:list-item>
                      <text:list-item text:style-override="id1-3-2-2-8-3-2-2-3-2">
                        <text:number>b.</text:number>
                        <text:p text:style-name="al">van het jaar voorafgaande aan dat waarvoor de begroting dient, de ontwerpbegroting;</text:p>
                      </text:list-item>
                      <text:list-item text:style-override="id1-3-2-2-8-3-2-2-3-3">
                        <text:number>c.</text:number>
                        <text:p text:style-name="al">de voorlopige jaarrekening;</text:p>
                      </text:list-item>
                    </text:list>
                    <text:p text:style-name="al">aan de raden van de deelnemende gemeenten.</text:p>
                  </text:list-item>
                  <text:list-item text:style-override="id1-3-2-2-8-3-2-3">
                    <text:number>2.</text:number>
                    <text:p text:style-name="al">Het bestuur zendt de ontwerpbegroting en begrotingswijzigingen twaalf weken voordat zij door het bestuur wordt vastgesteld, ter zienswijze toe aan de raden van de deelnemende gemeenten.</text:p>
                  </text:list-item>
                  <text:list-item text:style-override="id1-3-2-2-8-3-2-4">
                    <text:number>3.</text:number>
                    <text:p text:style-name="al">De colleges van de deelnemende gemeenten dragen zorg voor het voor een ieder ter inzage leggen van de ontwerpbegroting.</text:p>
                  </text:list-item>
                  <text:list-item text:style-override="id1-3-2-2-8-3-2-5">
                    <text:number>4.</text:number>
                    <text:p text:style-name="al">De raden van de deelnemende gemeenten kunnen bij het bestuur hun zienswijze over de ontwerpbegroting naar voren brengen. Het bestuur voegt de commentaren waarin deze zienswijze is vervat bij de ontwerpbegroting, zoals deze aan het bestuur wordt aangeboden.</text:p>
                  </text:list-item>
                  <text:list-item text:style-override="id1-3-2-2-8-3-2-6">
                    <text:number>5.</text:number>
                    <text:p text:style-name="al">Het bestuur stelt de raden van de deelnemende gemeenten voorafgaande aan het vaststellen van de begroting schriftelijk en gemotiveerd in kennis van zijn oordeel over de zienswijze, bedoeld in het vierde lid, en van de eventuele conclusies die het daaraan verbindt.</text:p>
                  </text:list-item>
                  <text:list-item text:style-override="id1-3-2-2-8-3-2-7">
                    <text:number>6.</text:number>
                    <text:p text:style-name="al">Het bestuur zendt de vastgestelde begroting binnen twee weken na vaststellen en voor 15 september aan Gedeputeerde Staten van de provincie Noord-Brabant. </text:p>
                  </text:list-item>
                  <text:list-item text:style-override="id1-3-2-2-8-3-2-8">
                    <text:number>7.</text:number>
                    <text:p text:style-name="al">Nadat de begroting is vastgesteld, zendt het bestuur de begroting aan de raden van de deelnemende gemeenten, die ter zake bij Gedeputeerde Staten hun zienswijze naar voren kunnen brengen.</text:p>
                  </text:list-item>
                  <text:list-item text:style-override="id1-3-2-2-8-3-2-9">
                    <text:number>8.</text:number>
                    <text:p text:style-name="al">In afwijking van het onder het tweede lid vermelde, kunnen begrotingswijzigingen, die niet leiden tot een aanpassing van de gemeentelijke bijdragen, direct worden vastgesteld door het bestuur.</text:p>
                  </text:list-item>
                </text:list>
                <text:p text:style-name="al"/>
              </text:section>
            </text:section>
            <text:section text:name="paragraaf_id1-3-2-2-8-4" text:style-name="paragraaf">
              <text:p text:style-name="paragraaf_kop"><text:span text:style-name="label"/> <text:span text:style-name="nr"/> Kostenverdeling</text:p>
              <text:section text:name="artikel_id1-3-2-2-8-4-2" text:style-name="artikel">
                <text:p text:style-name="artikel_kop_titel"><text:span text:style-name="artikel_kop_label">Artikel</text:span> <text:span text:style-name="artikel_kop_nr">25</text:span> </text:p>
                <text:list text:style-name="id1-3-2-2-8-4-2-2">
                  <text:list-item text:style-override="id1-3-2-2-8-4-2-2">
                    <text:number>1.</text:number>
                    <text:p text:style-name="al">Het vaststellen van de door elke deelnemer verschuldigde bijdrage aan de regeling geschiedt op basis van een door het bestuur vastgestelde verdeelsleutel in een Bijdragebesluit. De bijdragen voor de uitvoering van de Wsw kunnen anders worden berekend dan de bijdragen voor de uitvoering van de overige wetten en regelingen.</text:p>
                  </text:list-item>
                  <text:list-item text:style-override="id1-3-2-2-8-4-2-3">
                    <text:number>2.</text:number>
                    <text:p text:style-name="al">Alvorens het bestuur het Bijdragebesluit vaststelt, zendt het bestuur het voorstel daarvoor toe aan de raden van de deelnemers. De raden kunnen gedurende acht weken hun zienswijzen over het voorstel bij het bestuur indienen. Het bestuur stelt het Bijdragebesluit unaniem vast en betrekt de ingediende zienswijzen daarbij.</text:p>
                  </text:list-item>
                  <text:list-item text:style-override="id1-3-2-2-8-4-2-4">
                    <text:number>3.</text:number>
                    <text:p text:style-name="al">Voor zover de deelnemende gemeenten een gemeentelijke bijdrage verschuldigd zijn wordt deze bij wijze van voorschot maandelijks betaald. Bij niet tijdige betaling is de wettelijke interest verschuldigd.</text:p>
                  </text:list-item>
                  <text:list-item text:style-override="id1-3-2-2-8-4-2-5">
                    <text:number>4.</text:number>
                    <text:p text:style-name="al">De colleges zullen er steeds voor zorgdragen dat het Participatiebedrijf over voldoende middelen beschikt om aan al zijn verplichtingen jegens derden te kunnen voldoen.</text:p>
                  </text:list-item>
                </text:list>
              </text:section>
              <text:section text:name="artikel_id1-3-2-2-8-4-3" text:style-name="artikel">
                <text:p text:style-name="artikel_kop_titel"><text:span text:style-name="artikel_kop_label">Artikel</text:span> <text:span text:style-name="artikel_kop_nr">26</text:span> </text:p>
                <text:p text:style-name="al">Een eventueel exploitatietekort van het Participatiebedrijf wordt, evenals een eventuele uitkering uit de algemene reserves, conform de verdeling van kosten ingevolge het Bijdragebesluit aan alle deelnemende gemeenten toebedeeld.</text:p>
              </text:section>
              <text:section text:name="artikel_id1-3-2-2-8-4-4" text:style-name="artikel">
                <text:p text:style-name="artikel_kop_titel"><text:span text:style-name="artikel_kop_label">Artikel</text:span> <text:span text:style-name="artikel_kop_nr">27</text:span> </text:p>
                <text:p text:style-name="al">Aan een eventueel batig saldo wordt bij vaststelling van de rekening door het bestuur een bestemming gegeven.</text:p>
                <text:p text:style-name="al"/>
              </text:section>
            </text:section>
            <text:section text:name="paragraaf_id1-3-2-2-8-5" text:style-name="paragraaf">
              <text:p text:style-name="paragraaf_kop"><text:span text:style-name="label"/> <text:span text:style-name="nr"/> Rekening</text:p>
              <text:section text:name="artikel_id1-3-2-2-8-5-2" text:style-name="artikel">
                <text:p text:style-name="artikel_kop_titel"><text:span text:style-name="artikel_kop_label">Artikel</text:span> <text:span text:style-name="artikel_kop_nr">28</text:span> </text:p>
                <text:list text:style-name="id1-3-2-2-8-5-2-2">
                  <text:list-item text:style-override="id1-3-2-2-8-5-2-2">
                    <text:number>1.</text:number>
                    <text:p text:style-name="al">Het bestuur legt over elk kalenderjaar verantwoording af over de baten en lasten onder overlegging van de daarbij behorende bescheiden.</text:p>
                  </text:list-item>
                  <text:list-item text:style-override="id1-3-2-2-8-5-2-3">
                    <text:number>2.</text:number>
                    <text:p text:style-name="al">Het bestuur voegt daarbij een verslag van een onderzoek naar het getrouwe beeld van de baten en lasten en van een onderzoek naar de rechtmatigheid daarvan, ingesteld door een door het bestuur ingestelde deskundige overeenkomstig artikel 213 van de Gemeentewet.</text:p>
                  </text:list-item>
                  <text:list-item text:style-override="id1-3-2-2-8-5-2-4">
                    <text:number>3.</text:number>
                    <text:p text:style-name="al">Het bestuur stelt de jaarrekening van het voorafgaande jaar voor 15 juli vast. Het bestuur stuurt deze jaarrekening binnen twee weken na vaststelling, doch in ieder geval voor 15 juli aan Gedeputeerde Staten. Van de vaststelling doet het bestuur ook direct mededeling aan de raden van de gemeenten.</text:p>
                  </text:list-item>
                  <text:list-item text:style-override="id1-3-2-2-8-5-2-5">
                    <text:number>4.</text:number>
                    <text:p text:style-name="al">De artikelen 186 tot en met 213 van de Gemeentewet zijn van overeenkomstige toepassing. Voor zover daarvan bij of krachtens de Wgr niet is afgeweken.</text:p>
                  </text:list-item>
                </text:list>
              </text:section>
            </text:section>
            <text:p text:style-name="hoofdstuk_bottom"/>
          </text:section>
          <text:section text:name="hoofdstuk_id1-3-2-2-9" text:style-name="hoofdstuk">
            <text:p text:style-name="hoofdstuk_kop"><text:span text:style-name="label">Hoofdstuk</text:span> <text:span text:style-name="nr">VIII:</text:span> Overige bepalingen</text:p>
            <text:section text:name="paragraaf_id1-3-2-2-9-2" text:style-name="paragraaf">
              <text:p text:style-name="paragraaf_kop"><text:span text:style-name="label"/> <text:span text:style-name="nr"/> Rekenkameronderzoek</text:p>
              <text:section text:name="artikel_id1-3-2-2-9-2-2" text:style-name="artikel">
                <text:p text:style-name="artikel_kop_titel"><text:span text:style-name="artikel_kop_label">Artikel</text:span> <text:span text:style-name="artikel_kop_nr">29</text:span> </text:p>
                <text:p text:style-name="al">De rekenkamer(commissie)s van de deelnemende gemeenten, afzonderlijk en in samenwerking met elkaar, worden door het bestuur in staat gesteld om alle informatie te verkrijgen die voor de wettelijke taakuitoefening nodig is, dit onverminderd het bepaalde in artikel 184 Gemeentewet.</text:p>
                <text:p text:style-name="al"/>
              </text:section>
            </text:section>
            <text:section text:name="paragraaf_id1-3-2-2-9-3" text:style-name="paragraaf">
              <text:p text:style-name="paragraaf_kop"><text:span text:style-name="label"/> <text:span text:style-name="nr"/> Recht van enquête</text:p>
              <text:section text:name="artikel_id1-3-2-2-9-3-2" text:style-name="artikel">
                <text:p text:style-name="artikel_kop_titel"><text:span text:style-name="artikel_kop_label">Artikel</text:span> <text:span text:style-name="artikel_kop_nr">30</text:span> </text:p>
                <text:p text:style-name="al">Conform artikel 155g Gemeentewet kunnen de raden van de deelnemende gemeenten gezamenlijk, op voorstel van een van de vertegenwoordigende organen van de deelnemers aan de betreffende regeling, een onderzoek instellen naar het door de bedrijfsvoeringsorganisatie gevoerde bestuur.</text:p>
                <text:p text:style-name="al"/>
              </text:section>
            </text:section>
            <text:section text:name="paragraaf_id1-3-2-2-9-4" text:style-name="paragraaf">
              <text:p text:style-name="paragraaf_kop"><text:span text:style-name="label"/> <text:span text:style-name="nr"/> Toetreding</text:p>
              <text:section text:name="artikel_id1-3-2-2-9-4-2" text:style-name="artikel">
                <text:p text:style-name="artikel_kop_titel"><text:span text:style-name="artikel_kop_label">Artikel</text:span> <text:span text:style-name="artikel_kop_nr">31</text:span> </text:p>
                <text:list text:style-name="id1-3-2-2-9-4-2-2">
                  <text:list-item text:style-override="id1-3-2-2-9-4-2-2">
                    <text:number>1.</text:number>
                    <text:p text:style-name="al">Toetreding door andere gemeenten vindt plaats, nadat alle colleges van de deelnemende gemeenten daarin unaniem en met toestemming van hun raden hebben bewilligd.</text:p>
                  </text:list-item>
                  <text:list-item text:style-override="id1-3-2-2-9-4-2-3">
                    <text:number>2.</text:number>
                    <text:p text:style-name="al">Het bestuur stelt de voorwaarden vast en regelt de gevolgen van toetreding met in achtneming van artikel 1 Wgr.</text:p>
                  </text:list-item>
                  <text:list-item text:style-override="id1-3-2-2-9-4-2-4">
                    <text:number/>
                    <text:p text:style-name="al"/>
                  </text:list-item>
                </text:list>
              </text:section>
            </text:section>
            <text:section text:name="paragraaf_id1-3-2-2-9-5" text:style-name="paragraaf">
              <text:p text:style-name="paragraaf_kop"><text:span text:style-name="label"/> <text:span text:style-name="nr"/> Uittreding</text:p>
              <text:section text:name="artikel_id1-3-2-2-9-5-2" text:style-name="artikel">
                <text:p text:style-name="artikel_kop_titel"><text:span text:style-name="artikel_kop_label">Artikel</text:span> <text:span text:style-name="artikel_kop_nr">32</text:span> </text:p>
                <text:list text:style-name="id1-3-2-2-9-5-2-2">
                  <text:list-item text:style-override="id1-3-2-2-9-5-2-2">
                    <text:number>1.</text:number>
                    <text:p text:style-name="al">Een college kan geheel of gedeeltelijk uit de regeling treden door een daartoe strekkend besluit van het betreffende college en na verkregen toestemming van de betreffende raad. Onder gedeeltelijk uittreden wordt verstaan het vanaf een bepaalde datum niet langer afnemen van diensten van c.q. niet langer delegeren van tot dan toe gedelegeerde taken en bevoegdheden aan de bedrijfsvoeringsorganisatie Participatiebedrijf KempenPlus. </text:p>
                  </text:list-item>
                  <text:list-item text:style-override="id1-3-2-2-9-5-2-3">
                    <text:number>2.</text:number>
                    <text:p text:style-name="al">In het geval diensten, taken en bevoegdheden door alle colleges die de betreffende diensten, taken en bevoegdheden afnemen hebben gedelegeerd met ingang van dezelfde datum niet langer worden afgenomen c.q. niet langer worden gedelegeerd, stellen de colleges met elkaar een plan op waarin alle aspecten en gevolgen daarvan worden geregeld, zodat er geen sprake is van achterblijvende kosten en achterblijvend personeel. </text:p>
                  </text:list-item>
                  <text:list-item text:style-override="id1-3-2-2-9-5-2-4">
                    <text:number>3.</text:number>
                    <text:p text:style-name="al">Een college zendt het besluit tot uittreding aan het bestuur. De procedure voor uittreding vangt aan de dag nadat het bestuur het besluit heeft ontvangen. </text:p>
                  </text:list-item>
                  <text:list-item text:style-override="id1-3-2-2-9-5-2-5">
                    <text:number>4.</text:number>
                    <text:p text:style-name="al">Tenzij het bestuur een kortere termijn bepaalt, kan de (gedeeltelijke) uittreding niet eerder plaatsvinden dan tegen 31 december van het tweede kalenderjaar volgend op de datum van de in het tweede lid bedoelde ontvangstdatum. </text:p>
                  </text:list-item>
                  <text:list-item text:style-override="id1-3-2-2-9-5-2-6">
                    <text:number>5.</text:number>
                    <text:p text:style-name="al">Het bestuur zendt een besluit tot (gedeeltelijke) uittreding van een college aan de colleges van de overige gemeenten. </text:p>
                  </text:list-item>
                  <text:list-item text:style-override="id1-3-2-2-9-5-2-7">
                    <text:number>6.</text:number>
                    <text:p text:style-name="al">De colleges van de overige gemeenten kunnen gedurende een periode van 3 maanden na de toezending als bedoeld in het vorige lid een zienswijze toezenden aan het bestuur. Het bestuur betrekt de zienswijzen bij het opstellen van het uittredingsplan. </text:p>
                  </text:list-item>
                </text:list>
                <text:p text:style-name="al"/>
              </text:section>
            </text:section>
            <text:section text:name="paragraaf_id1-3-2-2-9-6" text:style-name="paragraaf">
              <text:p text:style-name="paragraaf_kop"><text:span text:style-name="label"/> <text:span text:style-name="nr"/> Uittredingsplan </text:p>
              <text:section text:name="artikel_id1-3-2-2-9-6-2" text:style-name="artikel">
                <text:p text:style-name="artikel_kop_titel"><text:span text:style-name="artikel_kop_label">Artikel</text:span> <text:span text:style-name="artikel_kop_nr">33</text:span> </text:p>
                <text:list text:style-name="id1-3-2-2-9-6-2-2">
                  <text:list-item text:style-override="id1-3-2-2-9-6-2-2">
                    <text:number>1.</text:number>
                    <text:p text:style-name="al">Het bestuur stelt een uittredingsplan vast. Het uittredingsplan regelt de gevolgen van de uittreding. </text:p>
                  </text:list-item>
                  <text:list-item text:style-override="id1-3-2-2-9-6-2-3">
                    <text:number>2.</text:number>
                    <text:p text:style-name="al">Onder de gevolgen van de uittreding worden verstaan de financiële -, juridische -, personele - en organisatorische consequenties die het directe gevolg zijn van de uittreding. </text:p>
                  </text:list-item>
                  <text:list-item text:style-override="id1-3-2-2-9-6-2-4">
                    <text:number>3.</text:number>
                    <text:p text:style-name="al">Het uittredingsplan bepaalt de systematiek voor berekening van de financiële gevolgen van de uittreding. </text:p>
                  </text:list-item>
                  <text:list-item text:style-override="id1-3-2-2-9-6-2-5">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als bedoeld in artikel 32 lid 2. </text:p>
                  </text:list-item>
                  <text:list-item text:style-override="id1-3-2-2-9-6-2-6">
                    <text:number>5.</text:number>
                    <text:p text:style-name="al">Onder frictiekosten worden verstaan alle incidentele kosten te maken door de bedrijfsvoeringsorganisatie die het directe gevolg van de beslissing tot uittreding van een deelnemer zijn. </text:p>
                  </text:list-item>
                  <text:list-item text:style-override="id1-3-2-2-9-6-2-7">
                    <text:number>6.</text:number>
                    <text:p text:style-name="al">Onder desintegratiekosten worden verstaan alle kosten direct dan wel toekomstig, te maken dan wel te dragen door de bedrijfsvoeringsorganisatie die samenhangen met de afbouw van overcapaciteit in personele en materiële sfeer en andere verplichtingen, de afbouw van risico’s daarbij inbegrepen, ontstaan als direct gevolg van de uittreding. </text:p>
                  </text:list-item>
                  <text:list-item text:style-override="id1-3-2-2-9-6-2-8">
                    <text:number>7.</text:number>
                    <text:p text:style-name="al">De bedrijfsvoeringsorganisatie brengt alle frictiekosten en desintegratiekosten, onder aftrek van eventuele baten en de waarde van de formatie die de uittredende gemeente overneemt, als bedoeld in artikel 32, lid 2, in rekening bij de uittredende deelnemer. De uittredende deelnemer is verplicht tot betaling van de definitieve uittreedsom. </text:p>
                  </text:list-item>
                  <text:list-item text:style-override="id1-3-2-2-9-6-2-9">
                    <text:number>8.</text:number>
                    <text:p text:style-name="al">Kosten die de uittredende deelnemer maakt ter voorbereiding op of als gevolg van de beslissing tot uittreding komen voor rekening van de deelnemer. </text:p>
                  </text:list-item>
                  <text:list-item text:style-override="id1-3-2-2-9-6-2-10">
                    <text:number>9.</text:number>
                    <text:p text:style-name="al">De in het derde lid bedoelde systematiek wordt gebaseerd op: </text:p>
                    <text:list text:style-name="id1-3-2-2-9-6-2-10-3">
                      <text:list-item text:style-override="id1-3-2-2-9-6-2-10-3-1">
                        <text:number>a.</text:number>
                        <text:p text:style-name="al">Relevante regelgeving; </text:p>
                      </text:list-item>
                      <text:list-item text:style-override="id1-3-2-2-9-6-2-10-3-2">
                        <text:number>b.</text:number>
                        <text:p text:style-name="al">Relevante jurisprudentie; </text:p>
                      </text:list-item>
                      <text:list-item text:style-override="id1-3-2-2-9-6-2-10-3-3">
                        <text:number>c.</text:number>
                        <text:p text:style-name="al">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
                  </text:list-item>
                  <text:list-item text:style-override="id1-3-2-2-9-6-2-11">
                    <text:number>10.</text:number>
                    <text:p text:style-name="al">De bedrijfsvoeringsorganisatie alsmede de uittredende deelnem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bestuur van het besluit tot uittreding van de deelnemer. </text:p>
                  </text:list-item>
                  <text:list-item text:style-override="id1-3-2-2-9-6-2-12">
                    <text:number>11.</text:number>
                    <text:p text:style-name="al">Bij de berekening van de kosten voor uittreding zoals bedoeld in het vierde lid wordt een risico-opslag van tien procent toegepast om eventueel onvoorziene toekomstige kosten gerelateerd aan de uittreding te ondervangen. </text:p>
                  </text:list-item>
                  <text:list-item text:style-override="id1-3-2-2-9-6-2-13">
                    <text:number>12.</text:number>
                    <text:p text:style-name="al">Het uittredingsplan bevat een voorlopige berekening van de financiële gevolgen van de uittreding te betalen door de uittredende deelnemer, hierna te noemen de voorlopige uittreedsom. </text:p>
                  </text:list-item>
                </text:list>
                <text:p text:style-name="al"/>
              </text:section>
            </text:section>
            <text:section text:name="paragraaf_id1-3-2-2-9-7" text:style-name="paragraaf">
              <text:p text:style-name="paragraaf_kop"><text:span text:style-name="label"/> <text:span text:style-name="nr"/> Externe deskundige </text:p>
              <text:section text:name="artikel_id1-3-2-2-9-7-2" text:style-name="artikel">
                <text:p text:style-name="artikel_kop_titel"><text:span text:style-name="artikel_kop_label">Artikel</text:span> <text:span text:style-name="artikel_kop_nr">34</text:span> </text:p>
                <text:list text:style-name="id1-3-2-2-9-7-2-2">
                  <text:list-item text:style-override="id1-3-2-2-9-7-2-2">
                    <text:number>1.</text:number>
                    <text:p text:style-name="al">Met het oog op het bepalen van de inhoud van het uittredingsplan wijst het bestuur een onafhankelijke externe deskundige aan die in opdracht van het bestuur het concept-uittredingsplan voorbereidt. De onafhankelijke deskundige kan, in overleg met het bestuur, voor specifieke onderdelen van het Uittredingsplan andere deskundigen inschakelen. </text:p>
                  </text:list-item>
                  <text:list-item text:style-override="id1-3-2-2-9-7-2-3">
                    <text:number>2.</text:number>
                    <text:p text:style-name="al">De kosten voor het inschakelen van de onafhankelijke externe deskundige en overige ingeschakelde deskundigen vallen onder de frictiekosten als bedoeld in artikel 33, lid 5. </text:p>
                  </text:list-item>
                  <text:list-item text:style-override="id1-3-2-2-9-7-2-4">
                    <text:number>3.</text:number>
                    <text:p text:style-name="al">Het bestuur wijst de onafhankelijke externe deskundige aan op basis van een gezamenlijke voordracht van de uittredende deelnemer en het bestuur. Indien geen overeenstemming kan worden bereikt over een gezamenlijke voordracht, wijst het bestuur de onafhankelijke externe deskundige aan op basis van meerderheid van stemmen in het bestuur. </text:p>
                  </text:list-item>
                </text:list>
                <text:p text:style-name="al"/>
              </text:section>
            </text:section>
            <text:section text:name="paragraaf_id1-3-2-2-9-8" text:style-name="paragraaf">
              <text:p text:style-name="paragraaf_kop"><text:span text:style-name="label"/> <text:span text:style-name="nr"/> Uittreedsom</text:p>
              <text:section text:name="artikel_id1-3-2-2-9-8-2" text:style-name="artikel">
                <text:p text:style-name="artikel_kop_titel"><text:span text:style-name="artikel_kop_label">Artikel</text:span> <text:span text:style-name="artikel_kop_nr">35</text:span> </text:p>
                <text:list text:style-name="id1-3-2-2-9-8-2-2">
                  <text:list-item text:style-override="id1-3-2-2-9-8-2-2">
                    <text:number>1.</text:number>
                    <text:p text:style-name="al">Ten minste 12 maanden voorafgaand aan het moment van uittreding stelt het bestuur het uittredingsplan en de voorlopige uittreedsom vast. Het bestuur baseert de berekening van de voorlopige uittreedsom op de systematiek als bedoeld in artikel 32, derde lid en op de jaarrekening van de bedrijfsvoeringsorganisatie over het meest recent verstreken begrotingsjaar. </text:p>
                  </text:list-item>
                  <text:list-item text:style-override="id1-3-2-2-9-8-2-3">
                    <text:number>2.</text:number>
                    <text:p text:style-name="al">Uiterlijk 6 maanden na het moment van uittreding stelt het bestuur de definitieve uittreedsom vast. Het bestuur baseert de berekening van de definitieve uittreedsom op de systematiek als bedoeld in artikel 32, derde lid en op de jaarrekening van het begrotingsjaar direct voorafgaand aan het moment van uittreding. </text:p>
                  </text:list-item>
                  <text:list-item text:style-override="id1-3-2-2-9-8-2-4">
                    <text:number>3.</text:number>
                    <text:p text:style-name="al">Bij de voorbereiding van het concept uittredingsplan biedt het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of in een keer dient te betalen. Als de uittredende deelnemer kiest voor betaling in termijnen kan het bestuur een rentevergoeding in rekening brengen. </text:p>
                  </text:list-item>
                </text:list>
                <text:p text:style-name="al"/>
              </text:section>
            </text:section>
            <text:section text:name="paragraaf_id1-3-2-2-9-9" text:style-name="paragraaf">
              <text:p text:style-name="paragraaf_kop"><text:span text:style-name="label"/> <text:span text:style-name="nr"/> Verplichtingen uittreder</text:p>
              <text:section text:name="artikel_id1-3-2-2-9-9-2" text:style-name="artikel">
                <text:p text:style-name="artikel_kop_titel"><text:span text:style-name="artikel_kop_label">Artikel</text:span> <text:span text:style-name="artikel_kop_nr">36</text:span> </text:p>
                <text:list text:style-name="id1-3-2-2-9-9-2-2">
                  <text:list-item text:style-override="id1-3-2-2-9-9-2-2">
                    <text:number>1.</text:number>
                    <text:p text:style-name="al">De uittredende deelnemer is gehouden zich in te spannen om de formatie van de bedrijfsvoeringsorganisatie die als gevolg van de uittreding boventallig is geworden met behoud van arbeidsvoorwaarden in dienst te nemen of anderszins in stand te doen houden. De waarde van de formatie die de uittredende deelnemer overneemt van de bedrijfsvoeringsorganisatie wordt gekapitaliseerd en in mindering gebracht op de uittreedsom.</text:p>
                  </text:list-item>
                  <text:list-item text:style-override="id1-3-2-2-9-9-2-3">
                    <text:number>2.</text:number>
                    <text:p text:style-name="al">Het eerste lid is van overeenkomstige toepassing op alle andere verplichtingen van de bedrijfsvoeringsorganisatie die als gevolg van de uittreding overtollig zijn geworden dan wel verminderd of beëindigd dienen te worden. </text:p>
                  </text:list-item>
                </text:list>
                <text:p text:style-name="al"/>
              </text:section>
            </text:section>
            <text:section text:name="paragraaf_id1-3-2-2-9-10" text:style-name="paragraaf">
              <text:p text:style-name="paragraaf_kop"><text:span text:style-name="label"/> <text:span text:style-name="nr"/> Wijziging</text:p>
              <text:section text:name="artikel_id1-3-2-2-9-10-2" text:style-name="artikel">
                <text:p text:style-name="artikel_kop_titel"><text:span text:style-name="artikel_kop_label">Artikel</text:span> <text:span text:style-name="artikel_kop_nr">37</text:span> </text:p>
                <text:list text:style-name="id1-3-2-2-9-10-2-2">
                  <text:list-item text:style-override="id1-3-2-2-9-10-2-2">
                    <text:number>1.</text:number>
                    <text:p text:style-name="al">Een voorstel tot wijziging kan worden gedaan door het bestuur en door de colleges van een of meer der deelnemende gemeenten. </text:p>
                  </text:list-item>
                  <text:list-item text:style-override="id1-3-2-2-9-10-2-3">
                    <text:number>2.</text:number>
                    <text:p text:style-name="al">Het bestuur zendt de ontwerpregeling toe aan de colleges. De colleges zenden de ontwerpregeling aan de raden.</text:p>
                  </text:list-item>
                  <text:list-item text:style-override="id1-3-2-2-9-10-2-4">
                    <text:number>3.</text:number>
                    <text:p text:style-name="al">De raden van de deelnemende gemeenten kunnen binnen acht weken na ontvangst van de ontwerpregeling hun zienswijze bij het college naar voren brengen over het ontwerp van de regeling. </text:p>
                  </text:list-item>
                  <text:list-item text:style-override="id1-3-2-2-9-10-2-5">
                    <text:number>4.</text:number>
                    <text:p text:style-name="al">Het bestuur zendt een voorstel tot wijzing van de gemeenschappelijke regeling aan de colleges met het verzoek tot instemming na verkregen toestemming van de raden.</text:p>
                  </text:list-item>
                  <text:list-item text:style-override="id1-3-2-2-9-10-2-6">
                    <text:number>5.</text:number>
                    <text:p text:style-name="al">De regeling kan worden gewijzigd nadat alle colleges van de deelnemende gemeenten daarin unaniem hebben ingestemd na verkregen toestemming van hun raden.</text:p>
                  </text:list-item>
                </text:list>
                <text:p text:style-name="al"/>
              </text:section>
            </text:section>
            <text:section text:name="paragraaf_id1-3-2-2-9-11" text:style-name="paragraaf">
              <text:p text:style-name="paragraaf_kop"><text:span text:style-name="label"/> <text:span text:style-name="nr"/> Opheffing</text:p>
              <text:section text:name="artikel_id1-3-2-2-9-11-2" text:style-name="artikel">
                <text:p text:style-name="artikel_kop_titel"><text:span text:style-name="artikel_kop_label">Artikel</text:span> <text:span text:style-name="artikel_kop_nr">38</text:span> </text:p>
                <text:list text:style-name="id1-3-2-2-9-11-2-2">
                  <text:list-item text:style-override="id1-3-2-2-9-11-2-2">
                    <text:number>1.</text:number>
                    <text:p text:style-name="al">Deze regeling kan worden opgeheven na een unaniem besluit van de raden en de colleges van de deelnemende gemeenten.</text:p>
                  </text:list-item>
                  <text:list-item text:style-override="id1-3-2-2-9-11-2-3">
                    <text:number>2.</text:number>
                    <text:p text:style-name="al">In geval van beëindiging besluit het bestuur tot liquidatie en stelt het daarvoor een liquidatieplan vast.</text:p>
                  </text:list-item>
                  <text:list-item text:style-override="id1-3-2-2-9-11-2-4">
                    <text:number>3.</text:number>
                    <text:p text:style-name="al">Het liquidatieplan wordt door het bestuur, de raden en de colleges van de deelnemende gemeenten gehoord, vastgesteld.</text:p>
                  </text:list-item>
                  <text:list-item text:style-override="id1-3-2-2-9-11-2-5">
                    <text:number>4.</text:number>
                    <text:p text:style-name="al">Het liquidatieplan voorziet in de verplichting van de deelnemende gemeenten tot deelneming in de financiële gevolgen van de opheffing. Het liquidatieplan voorziet ook in de gevolgen die de opheffing heeft voor het personeel.</text:p>
                  </text:list-item>
                  <text:list-item text:style-override="id1-3-2-2-9-11-2-6">
                    <text:number>5.</text:number>
                    <text:p text:style-name="al">Het bestuur is belast met de liquidatie.</text:p>
                  </text:list-item>
                  <text:list-item text:style-override="id1-3-2-2-9-11-2-7">
                    <text:number>6.</text:number>
                    <text:p text:style-name="al">Het bestuur blijft ook na het tijdstip van opheffing in functie zo lang dat voor de uitvoering van de liquidatie en de vereffening van het vermogen noodzakelijk is.</text:p>
                    <text:p text:style-name="al"/>
                  </text:list-item>
                </text:list>
              </text:section>
            </text:section>
            <text:section text:name="paragraaf_id1-3-2-2-9-12" text:style-name="paragraaf">
              <text:p text:style-name="paragraaf_kop"><text:span text:style-name="label"/> <text:span text:style-name="nr"/> Inwerkingtreding</text:p>
              <text:section text:name="artikel_id1-3-2-2-9-12-2" text:style-name="artikel">
                <text:p text:style-name="artikel_kop_titel"><text:span text:style-name="artikel_kop_label">Artikel</text:span> <text:span text:style-name="artikel_kop_nr">39</text:span> </text:p>
                <text:p text:style-name="al">De regeling treedt in werking op 1 januari 2024. Indien bekendmaking later plaatsvindt, treedt de regeling een dag na de bekendmaking in werking.</text:p>
                <text:p text:style-name="al"/>
              </text:section>
            </text:section>
            <text:section text:name="paragraaf_id1-3-2-2-9-13" text:style-name="paragraaf">
              <text:p text:style-name="paragraaf_kop"><text:span text:style-name="label"/> <text:span text:style-name="nr"/> Evaluatie</text:p>
              <text:section text:name="artikel_id1-3-2-2-9-13-2" text:style-name="artikel">
                <text:p text:style-name="artikel_kop_titel"><text:span text:style-name="artikel_kop_label">Artikel</text:span> <text:span text:style-name="artikel_kop_nr">40</text:span> </text:p>
                <text:list text:style-name="id1-3-2-2-9-13-2-2">
                  <text:list-item text:style-override="id1-3-2-2-9-13-2-2">
                    <text:number>1.</text:number>
                    <text:p text:style-name="al">Het bestuur voert iedere bestuursperiode, in het derde jaar van die bestuursperiode, een evaluatie uit naar de samenwerking of het functioneren van de gemeenschappelijke regeling. bedrijfsvoeringsorganisatie Participatiebedrijf KempenPlus.</text:p>
                  </text:list-item>
                  <text:list-item text:style-override="id1-3-2-2-9-13-2-3">
                    <text:number>2.</text:number>
                    <text:p text:style-name="al">Het resultaat van in lid 1 genoemde evaluatie wordt vastgelegd in een evaluatierapport, dat ter informatie naar de colleges en de raden wordt gezonden.</text:p>
                  </text:list-item>
                </text:list>
                <text:p text:style-name="al"/>
              </text:section>
            </text:section>
            <text:section text:name="paragraaf_id1-3-2-2-9-14" text:style-name="paragraaf">
              <text:p text:style-name="paragraaf_kop"><text:span text:style-name="label"/> <text:span text:style-name="nr"/> Toezending</text:p>
              <text:section text:name="artikel_id1-3-2-2-9-14-2" text:style-name="artikel">
                <text:p text:style-name="artikel_kop_titel"><text:span text:style-name="artikel_kop_label">Artikel</text:span> <text:span text:style-name="artikel_kop_nr">41</text:span> </text:p>
                <text:p text:style-name="al">Het college van de gemeente Bladel zendt de regeling toe aan Gedeputeerde Staten.</text:p>
                <text:p text:style-name="al"/>
              </text:section>
            </text:section>
            <text:section text:name="paragraaf_id1-3-2-2-9-15" text:style-name="paragraaf">
              <text:p text:style-name="paragraaf_kop"><text:span text:style-name="label"/> <text:span text:style-name="nr"/> Duur en aanhaling</text:p>
              <text:section text:name="artikel_id1-3-2-2-9-15-2" text:style-name="artikel">
                <text:p text:style-name="artikel_kop_titel"><text:span text:style-name="artikel_kop_label">Artikel</text:span> <text:span text:style-name="artikel_kop_nr">42</text:span> </text:p>
                <text:p text:style-name="al">Deze regeling wordt aangegaan voor onbepaalde tijd. Zij kan worden aangehaald als gemeenschappelijke regeling “Bedrijfsvoeringsorganisatie Participatiebedrijf KempenPlus”.</text:p>
              </text:section>
            </text:section>
            <text:p text:style-name="hoofdstuk_bottom"/>
          </text:section>
        </text:section>
        <text:section text:name="regeling-sluiting_id1-3-2-3" text:style-name="regeling-sluiting">
          <text:section text:name="ondertekening_id1-3-2-3-1">
            <text:p><text:span text:style-name="functie">Bladel, 6 juni 2023</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p><text:span text:style-name="functie"/></text:p>
            <text:p><text:span text:style-name="functie">Aldus vastgesteld door het college van burgemeester en wethouders van Bergeijk in zijn vergadering van 13 juni 2023.</text:span></text:p>
          </text:section>
          <text:section text:name="ondertekening_id1-3-2-3-5">
            <text:p><text:span text:style-name="functie"/></text:p>
            <text:p><text:span text:style-name="functie"/></text:p>
            <text:p><text:span text:style-name="functie">Na verkregen toestemming van de raad d.d. 1 juni 2023.</text:span></text:p>
          </text:section>
          <text:section text:name="ondertekening_id1-3-2-3-6">
            <text:p><text:span text:style-name="functie"/></text:p>
            <text:p><text:span text:style-name="functie"/></text:p>
            <text:p><text:span text:style-name="functie">Aldus vastgesteld door het college van burgemeester en wethouders van Bladel en de burgemeester van Bladel in zijn vergadering van 25 juli 2023.</text:span></text:p>
          </text:section>
          <text:section text:name="ondertekening_id1-3-2-3-7">
            <text:p><text:span text:style-name="functie"/></text:p>
            <text:p><text:span text:style-name="functie"/></text:p>
            <text:p><text:span text:style-name="functie">Na verkregen toestemming van de raad d.d. 11 mei 2023.</text:span></text:p>
          </text:section>
          <text:section text:name="ondertekening_id1-3-2-3-8">
            <text:p><text:span text:style-name="functie"/></text:p>
            <text:p><text:span text:style-name="functie"/></text:p>
            <text:p><text:span text:style-name="functie">Aldus vastgesteld door het college van burgemeester en wethouders van Eersel en de burgemeester van Eersel in zijn vergadering van 6 juni 2023.</text:span></text:p>
          </text:section>
          <text:section text:name="ondertekening_id1-3-2-3-9">
            <text:p><text:span text:style-name="functie"/></text:p>
            <text:p><text:span text:style-name="functie"/></text:p>
            <text:p><text:span text:style-name="functie">Na verkregen toestemming van de raad d.d. 23 mei 2023.</text:span></text:p>
          </text:section>
          <text:section text:name="ondertekening_id1-3-2-3-10">
            <text:p><text:span text:style-name="functie"/></text:p>
            <text:p><text:span text:style-name="functie"/></text:p>
            <text:p><text:span text:style-name="functie">Aldus vastgesteld door het college van burgemeester en wethouders van Reusel-De Mierden en de burgemeester van Reusel-De Mierden in zijn vergadering van 13 juni 2023.</text:span></text:p>
          </text:section>
          <text:section text:name="ondertekening_id1-3-2-3-11">
            <text:p><text:span text:style-name="functie"/></text:p>
            <text:p><text:span text:style-name="functie"/></text:p>
            <text:p><text:span text:style-name="functie">Na verkregen toestemming van de raad d.d. 30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87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Bladel</meta:user-defined>
    <meta:user-defined meta:name="OVERHEID.Informatietype/DC.type">officiële publicatie</meta:user-defined>
    <meta:user-defined meta:name="OVERHEIDop.Rubriek/DC.type">gemeenschappelijke regel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eerste lid, van de Wet gemeenschappelijke regelingen]|[1.0:c:BWBR0003740&amp;artikel=1&amp;lid=1&amp;g=2022-07-01</meta:user-defined>
    <meta:user-defined meta:name="DC.source">artikel 1, vijfde lid, van de Wet gemeenschappelijke regelingen]|[1.0:c:BWBR0003740&amp;artikel=1&amp;lid=5&amp;g=2022-07-01</meta:user-defined>
    <meta:user-defined meta:name="DCTERMS.alternative">Gemeenschappelijke regeling “Bedrijfsvoeringsorganisatie Participatiebedrijf KempenPl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PARTICIPATIEBEDRIJF KEMPENPLUS”</meta:user-defined>
    <meta:user-defined meta:name="DCTERMS.W3CDTF/DCTERMS.available">2024-01-26</meta:user-defined>
    <meta:user-defined meta:name="DCTERMS.W3CDTF/OVERHEIDop.jaargang">2024</meta:user-defined>
    <meta:user-defined meta:name="OVERHEIDop.publicationIssue">42870</meta:user-defined>
    <meta:user-defined meta:name="OVERHEIDop.betreftRegeling">CVDR714486_1</meta:user-defined>
    <meta:user-defined meta:name="OVERHEIDop.GmbID/DC.identifier">gmb-2024-42870</meta:user-defined>
    <meta:user-defined meta:name="xs:date/OVERHEIDop.startdatum">2024-01-27</meta:user-defined>
    <meta:user-defined meta:name="OVERHEIDop.versieInformatie"/>
  </office:meta>
</office:document-meta>
</file>