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traat 1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olphaertstraat 14A, 3082 BN, plaatsen van een dakkapel (aanvraagdatum 03-10-2024, dossiernummer OMV.24.10.0003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69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9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phaertstraat 14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94</meta:user-defined>
    <meta:user-defined meta:name="OVERHEIDop.GmbID/DC.identifier">gmb-2024-428694</meta:user-defined>
    <meta:user-defined meta:name="OVERHEIDop.versieInformatie"/>
  </office:meta>
</office:document-meta>
</file>