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Aanwijzingsbesluit digitaal nachtregister Maasdriel</text:p>
      <text:section text:name="regeling_id1-3-2" text:style-name="regeling">
        <text:section text:name="aanhef_id1-3-2-1" text:style-name="aanhef">
          <text:section text:name="preambule_id1-3-2-1-1" text:style-name="preambule">
            <text:p text:style-name="al">De burgemeester van de gemeente Maasdriel;</text:p>
            <text:p text:style-name="al"/>
            <text:p text:style-name="al">gelet op het bepaalde in:</text:p>
            <text:p text:style-name="al"/>
            <text:list text:style-name="id1-3-2-1-1-5">
              <text:list-item text:style-override="id1-3-2-1-1-5-1">
                <text:number>•</text:number>
                <text:p text:style-name="al">Artikel 141 en 142 van het Wetboek van Strafvordering;</text:p>
              </text:list-item>
              <text:list-item text:style-override="id1-3-2-1-1-5-2">
                <text:number>•</text:number>
                <text:p text:style-name="al">Artikel 438 van het Wetboek van Strafrecht;</text:p>
              </text:list-item>
              <text:list-item text:style-override="id1-3-2-1-1-5-3">
                <text:number>•</text:number>
                <text:p text:style-name="al">Artikel 2:36, 2:37, 2:38 en 6:2 van de Algemene Plaatselijke Verordening Maasdriel; </text:p>
              </text:list-item>
            </text:list>
            <text:p text:style-name="al">Overwegende dat:</text:p>
            <text:p text:style-name="al"/>
            <text:list text:style-name="id1-3-2-1-1-8">
              <text:list-item text:style-override="id1-3-2-1-1-8-1">
                <text:number>•</text:number>
                <text:p text:style-name="al">degene die in een inrichting nachtverblijf houdt of de kampeerder op grond van artikel 2:38 van de Algemene Plaatselijke Verordening van de gemeente Maasdriel verplicht is de exploitant of feitelijk leidinggevende van die inrichting volledig naar waarheid voorletter(s), achternaam, woonplaats, geboortedatum, aantal medereizigers, voorletter(s), achternamen en geboortedata van medereizigers, dag van aankomst en dag van vertrek te verschaffen;</text:p>
              </text:list-item>
              <text:list-item text:style-override="id1-3-2-1-1-8-2">
                <text:number>•</text:number>
                <text:p text:style-name="al">dat hij die er zijn beroep van maakt aan personen nachtverblijf te verschaffen op grond van artikel 438 van het Wetboek van Strafrecht, gehouden is een doorlopend nachtregister bij te houden;</text:p>
              </text:list-item>
              <text:list-item text:style-override="id1-3-2-1-1-8-3">
                <text:number>•</text:number>
                <text:p text:style-name="al">dat in artikel 2:37 van de Algemene Plaatselijke Verordening van de gemeente Maasdriel is opgenomen dat de houder van een inrichting of een voor hem handelend persoon verplicht is een digitaal register bij te houden, zoals bedoeld in artikel 438 van het Wetboek van Strafrecht, volgens een door de burgemeester vastgesteld model;</text:p>
              </text:list-item>
              <text:list-item text:style-override="id1-3-2-1-1-8-4">
                <text:number>•</text:number>
                <text:p text:style-name="al">dat hij die er zijn beroep van maakt aan personen nachtverblijf te verschaffen, op grond van artikel 438 van het Wetboek van Strafrecht, op aanvraag het register dient te vertonen aan de burgemeester dan wel aan de door deze aangewezen ambtenaar;</text:p>
              </text:list-item>
              <text:list-item text:style-override="id1-3-2-1-1-8-5">
                <text:number>•</text:number>
                <text:p text:style-name="al">dat voor de uitvoering van de Wet Basisregistratie persoonsgegevens (Wet BRP), een correcte, actuele basisregistratie en een goed inzicht van het tijdelijk en/of permanent verblijf van personen op (mini)campings en/of accommodaties, controles op het invullen en bijhouden van het nachtregister moeten worden uitgevoerd.</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at de houder van een inrichting als bedoeld in artikel 2:35 en 2:37 van de APV gemeente Maasdriel, de gegevens van het nachtregister, zoals bedoeld in artikel 438 van het Wetboek van Strafrecht en art. 2:38 van de APV gemeente Maasdriel, dient bij te houden in het door de gemeente beschikbaar gestelde digitale nachtregister.</text:p>
              </text:list-item>
              <text:list-item text:style-override="id1-3-2-2-1-2-2">
                <text:number>2.</text:number>
                <text:p text:style-name="al">dat de houder van een inrichting de gegevens uit het in het eerste lid bijgehouden nachtregister op eerste verzoek digitaal dient te kunnen overleggen aan de buitengewoon opsporingsambtenaren van de gemeente Maasdriel en de opsporingsambtenaren van de politie.</text:p>
              </text:list-item>
              <text:list-item text:style-override="id1-3-2-2-1-2-3">
                <text:number>3.</text:number>
                <text:p text:style-name="al">Dat dit besluit in werking treedt op de dag na publicatie en wordt gepubliceerd in het Elektronisch Gemeenteblad.</text:p>
              </text:list-item>
              <text:list-item text:style-override="id1-3-2-2-1-2-4">
                <text:number>4.</text:number>
                <text:p text:style-name="al">Dat deze regeling wordt aangehaald als het ‘Aanwijzingsbesluit digitaal nachtregister Maasdriel’.</text:p>
              </text:list-item>
              <text:list-item text:style-override="id1-3-2-2-1-2-5">
                <text:number>5.</text:number>
                <text:p text:style-name="al">Met dit aanwijzingsbesluit komen de eerdere aanwijzingsbesluiten in het kader van het nachtregister te vervallen.</text:p>
              </text:list-item>
            </text:list>
          </text:section>
        </text:section>
        <text:section text:name="regeling-sluiting_id1-3-2-3" text:style-name="regeling-sluiting">
          <text:section text:name="ondertekening_id1-3-2-3-1">
            <text:p><text:span text:style-name="functie">Aldus vastgesteld op 1 oktober 2024, </text:span></text:p>
          </text:section>
          <text:section text:name="ondertekening_id1-3-2-3-2">
            <text:p><text:span text:style-name="functie"/></text:p>
            <text:p><text:span text:style-name="functie">de burgemeester van Maasdriel,</text:span></text:p>
          </text:section>
          <text:section text:name="ondertekening_id1-3-2-3-3">
            <text:p><text:span text:style-name="functie"/></text:p>
            <text:p><text:span text:style-name="functie">A.A.M.J. Walraven</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Op basis van de Algemene Plaatselijke Verordening gemeente Maasdriel 2024 heeft de burgemeester de mogelijkheid om het model van het digitaal nachtregister vast te stellen. In het kader van de openbare orde en veiligheid is het gewenst dat de inrichtingen de juiste gegevens registreren van personen die bij hen overnachten. Deze informatie kan dan bijvoorbeeld ingezien worden bij calamiteiten, zoals een brand. </text:p>
          <text:p text:style-name="al">
          <text:span text:style-name="nadrukcur">Gevraagde gegevens</text:span>
        </text:p>
          <text:list text:style-name="id1-3-2-4-4">
            <text:list-item text:style-override="id1-3-2-4-4-1">
              <text:number>1.</text:number>
              <text:p text:style-name="al">Naam en adres van de overnachtingsgelegenheid.</text:p>
            </text:list-item>
            <text:list-item text:style-override="id1-3-2-4-4-2">
              <text:number>2.</text:number>
              <text:p text:style-name="al">Gegevens nachtverblijvers:</text:p>
              <text:list text:style-name="id1-3-2-4-4-2-3">
                <text:list-item text:style-override="id1-3-2-4-4-2-3-1">
                  <text:number>a.</text:number>
                  <text:p text:style-name="al">Naam (voor- en achternaam)</text:p>
                </text:list-item>
                <text:list-item text:style-override="id1-3-2-4-4-2-3-2">
                  <text:number>b.</text:number>
                  <text:p text:style-name="al">Woonplaats</text:p>
                </text:list-item>
                <text:list-item text:style-override="id1-3-2-4-4-2-3-3">
                  <text:number>c.</text:number>
                  <text:p text:style-name="al">Dag van aankomst</text:p>
                </text:list-item>
                <text:list-item text:style-override="id1-3-2-4-4-2-3-4">
                  <text:number>d.</text:number>
                  <text:p text:style-name="al">Dag van vertrek</text:p>
                </text:list-item>
              </text:list>
            </text:list-item>
          </text:list>
          <text:p text:style-name="al">Via dit besluit is bepaald dat deze gegevens digitaal bijgehouden moeten worden in het door de gemeente digitaal beschikbaar gestelde model. De gemeente Maasdriel wil de houders van inrichtingen tegemoet komen bij deze (reeds bestaande)registratieplicht. Zij mogen kosteloos gebruikmaken van een online registratiesysteem waar de gegevens ingevoerd kunnen worden. De gegevens zijn vervolgens in te zien door de houder van de inrichting en de daarvoor aangewezen opsporingsambtenaren van de politie en de gemeente. Het digitaal nachtregister is te vinden via de gemeentelijke website. </text:p>
          <text:p text:style-name="al"/>
          <text:p text:style-name="al">
          <text:span text:style-name="nadrukcur">Tonen en/of overleggen van het nachtregister</text:span>
        </text:p>
          <text:p text:style-name="al">Op grond van artikel 2.37, tweede lid is de burgemeester tevens bevoegd aan te geven op welke wijze het register overlegd moet worden. Op verzoek dient het nachtregister direct overlegd te worden aan de buitengewoon opsporingsambtenaren van de gemeente Maasdriel en de opsporingsambtenaren van de politie. </text:p>
          <text:p text:style-name="al"/>
          <text:p text:style-name="al">
          <text:span text:style-name="nadrukcur">Ontheffing</text:span>
        </text:p>
          <text:p text:style-name="al">Het gebruik van een eigen registratiesysteem is in principe niet toegestaan. Wel kan de burgemeester ontheffing verlenen van het verplichte gebruik van het door de burgemeester vastgestelde model, wanneer wordt voldaan aan alle voorwaarden uit het gemeentelijk beleid “Beleidsregel van de burgemeester van de gemeente Maasdriel houdende regels omtrent handhaving van het nachtregister” of elke opvolger daarvan. In voornoemde beleidsregel staat hoe de burgemeester kan handhaven op de verplichtinge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428692</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692</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692</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3/xml/MC-DRP-OverigeBvAS-Web-CB.xml</meta:user-defined>
    <meta:user-defined meta:name="OVERHEID.Gemeente/DC.creator">Maasdriel</meta:user-defined>
    <meta:user-defined meta:name="OVERHEID.Informatietype/DC.type">officiële publicatie</meta:user-defined>
    <meta:user-defined meta:name="OVERHEIDop.Rubriek/DC.type">ander besluit van algemene strekking</meta:user-defined>
    <meta:user-defined meta:name="OVERHEID.Gemeente/DCTERMS.publisher">Maasdriel</meta:user-defined>
    <meta:user-defined meta:name="OVERHEID.Gemeente/OVERHEID.authority">Maasdriel</meta:user-defined>
    <meta:user-defined meta:name="OVERHEID.TaxonomieBeleidsagendaDecentraal/OVERHEID.category">Openbare orde en veiligheid | Organisatie en beleid</meta:user-defined>
    <meta:user-defined meta:name="DC.source">artikel 141 van het Wetboek van Strafvordering]|[1.0:c:BWBR0001903&amp;artikel=141&amp;g=2024-10-01</meta:user-defined>
    <meta:user-defined meta:name="DC.source">artikel 142 van het Wetboek van Strafvordering]|[1.0:c:BWBR0001903&amp;artikel=142&amp;g=2024-10-01</meta:user-defined>
    <meta:user-defined meta:name="DC.source">Artikel 2:36, 2:37, 2:38 en 6:2 van de Algemene Plaatselijke Verordening]|[https://lokaleregelgeving.overheid.nl/CVDR719956/1</meta:user-defined>
    <meta:user-defined meta:name="DCTERMS.alternative">Aanwijzingsbesluit digitaal nachtregister Maasdriel</meta:user-defined>
    <dc:language>nl</dc:language>
    <meta:user-defined meta:name="OVERHEIDop.locatietype/OVERHEIDop.gebiedsmarkering">Gemeente</meta:user-defined>
    <meta:user-defined meta:name="DC.title">Aanwijzingsbesluit digitaal nachtregister Maasdriel</meta:user-defined>
    <meta:user-defined meta:name="DCTERMS.W3CDTF/DCTERMS.available">2024-10-11</meta:user-defined>
    <meta:user-defined meta:name="DCTERMS.W3CDTF/OVERHEIDop.jaargang">2024</meta:user-defined>
    <meta:user-defined meta:name="OVERHEIDop.publicationIssue">428692</meta:user-defined>
    <meta:user-defined meta:name="OVERHEIDop.betreftRegeling">CVDR725350_1</meta:user-defined>
    <meta:user-defined meta:name="OVERHEIDop.GmbID/DC.identifier">gmb-2024-428692</meta:user-defined>
    <meta:user-defined meta:name="xs:date/OVERHEIDop.startdatum">2024-10-12</meta:user-defined>
    <meta:user-defined meta:name="OVERHEIDop.versieInformatie"/>
  </office:meta>
</office:document-meta>
</file>