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Intrekking van het Verkeersbesluit het aanwijzen van elektrische laadplaats aan de David de Caerslaan 1 te Odij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voegdheid:</text:span>
          </text:p>
            <text:p text:style-name="al">Artikel 18, eerste lid, onder d, van de Wegenverkeerswet 1994.</text:p>
            <text:p text:style-name="al">De David de Caerslaa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aan de Zeisterweg hebben een verzoek ingediend voor een elektrische laadpaal. Hiertoe zijn in een eerder verkeersbesluit 2 laadpalen toegewezen aan de David de Caerslaan 1.</text:p>
            <text:p text:style-name="al"/>
            <text:p text:style-name="al">Overwegende dat:</text:p>
            <text:p text:style-name="al">Er bezwaar is binnengekomen over dit besluit namens omwonenden;</text:p>
            <text:p text:style-name="al">In dit bezwaar is aangegeven dat behoefte is aan een gehandicaptenparkeerplaats aan de David de Caerslaan, waardoor in combinatie met de beoogde laadplaatsen de parkeerdruk onverwacht hoger wordt;</text:p>
            <text:p text:style-name="al">Dit niet in het belang is van de buurt en het parkeerdruk- en hinder kan veroorzaken;</text:p>
            <text:p text:style-name="al">Tijdens de bezwaarprocedure een algehele heroverweging plaats vindt;</text:p>
            <text:p text:style-name="al"/>
            <text:p text:style-name="al">De fysieke laadpalen slechts gerealiseerd kunnen worden door MetropoolRegioAmsterdam-Elektrisch (MRA-E);</text:p>
            <text:p text:style-name="al"/>
            <text:p text:style-name="al">In overleg met MRA-E deze locatie naar aanleiding van het bezwaar geannuleerd is, omdat er nog voldoende laadruimte is bij de reeds bestaande laadpalen in de buurt en daarom geen fysieke laadpalen worden gerealiseerd;</text:p>
            <text:p text:style-name="al"/>
            <text:p text:style-name="al">Het verkeersbesluit daarom geen doel dan wel noodzaak dient;</text:p>
            <text:p text:style-name="al">Alsnog gezocht wordt naar een alternatieve locatie voor de oorspronkelijke aanvraag, kijkend naar de andere locatievoorstellen in de buurt. </text:p>
            <text:p text:style-name="al">
            <text:span text:style-name="nadrukcur">Belangen</text:span>
          </text:p>
            <text:p text:style-name="al">Aan dit verkeersbesluit liggen de volgende belangen, als bedoeld in artikel 2 van de Wegenverkeerswet 1994, ten grondslag:</text:p>
            <text:list text:style-name="id1-3-2-2-1-32">
              <text:list-item text:style-override="id1-3-2-2-1-32-1">
                <text:number>•</text:number>
                <text:p text:style-name="al">het zoveel mogelijk waarborgen van de vrijheid van het verkeer;</text:p>
              </text:list-item>
              <text:list-item text:style-override="id1-3-2-2-1-32-2">
                <text:number>•</text:number>
                <text:p text:style-name="al">het voorkomen of beperken van door het verkeer veroorzaakte overlast, hinder of schade evenals de gevolgen voor milieu, zoals bedoeld in de Wet milieubeheer;</text:p>
              </text:list-item>
              <text:list-item text:style-override="id1-3-2-2-1-32-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style-name="al">Ook op het intrekken van verkeersbesluiten over (eerder) gereserveerde parkeerplaatsen ten behoeve van het opladen van elektrische voertuigen adviseert de politie op voorhand <text:span text:style-name="nadrukvet">positief. </text:span></text:p>
            <text:p text:style-name="al"> </text:p>
            <text:p text:style-name="al">
            <text:span text:style-name="nadrukvet">BESLUIT</text:span>
          </text:p>
            <text:p text:style-name="al">Het college heeft besloten tot:</text:p>
            <text:p text:style-name="al">Het intrekken van Verkeersbesluit tot aanwijzen van twee parkeerplaatsen voor het opladen van elektrische auto’s aan de David de Caerslaan 1 zoals gepubliceerd in het gemeenteblad van 3 september 2024 met nummer 376685.</text:p>
            <text:p text:style-name="al"/>
            <text:p text:style-name="al">Inwerkingtreding</text:p>
            <text:p text:style-name="al">Dit besluit treedt in werking na de dag van publicatie</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50">
              <text:list-item text:style-override="id1-3-2-2-1-50-1">
                <text:number>•</text:number>
                <text:p text:style-name="al">uw naam en adres;</text:p>
              </text:list-item>
              <text:list-item text:style-override="id1-3-2-2-1-50-2">
                <text:number>•</text:number>
                <text:p text:style-name="al">datum en handtekening;</text:p>
              </text:list-item>
              <text:list-item text:style-override="id1-3-2-2-1-50-3">
                <text:number>•</text:number>
                <text:p text:style-name="al">een omschrijving van het besluit waar het bezwaarschrift tegen gericht is (u kunt bijvoorbeeld datum en kenmerk van dit besluit vermelden of een kopie meesturen);</text:p>
              </text:list-item>
              <text:list-item text:style-override="id1-3-2-2-1-50-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p text:style-name="al"/>
            <text:p text:style-name="al"/>
          </text:section>
        </text:section>
        <text:section text:name="regeling-sluiting_id1-3-2-3" text:style-name="regeling-sluiting">
          <text:section text:name="ondertekening_id1-3-2-3-1">
            <text:p><text:span text:style-name="functie">Odijk, 04-10-2024,</text:span></text:p>
            <text:p><text:span text:style-name="functie">Namens Burgemeester en wethouders van Bunnik</text:span></text:p>
            <text:p><text:span text:style-name="functie">Stijn Verschoor</text:span></text:p>
            <text:p><text:span text:style-name="functie">Werkvoorberei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86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van de Wegenverkeerswet 1994]|[1.0:c:BWBR0006622&amp;artikel=15&amp;g=2024-06-19</meta:user-defined>
    <meta:user-defined meta:name="DC.source">artikel 12 van het Besluit administratieve bepalingen inzake het wegverkeer (BABW)]|[1.0:c:BWBR0004826&amp;artikel=12&amp;g=2024-01-01</meta:user-defined>
    <dc:language>nl</dc:language>
    <meta:user-defined meta:name="OVERHEIDop.locatietype/OVERHEIDop.gebiedsmarkering">Adres</meta:user-defined>
    <meta:user-defined meta:name="DC.title">Intrekking van het Verkeersbesluit het aanwijzen van elektrische laadplaats aan de David de Caerslaan 1 te Odijk</meta:user-defined>
    <meta:user-defined meta:name="DCTERMS.W3CDTF/DCTERMS.available">2024-10-10</meta:user-defined>
    <meta:user-defined meta:name="DCTERMS.W3CDTF/OVERHEIDop.jaargang">2024</meta:user-defined>
    <meta:user-defined meta:name="OVERHEIDop.publicationIssue">428691</meta:user-defined>
    <meta:user-defined meta:name="OVERHEIDop.GmbID/DC.identifier">gmb-2024-428691</meta:user-defined>
    <meta:user-defined meta:name="OVERHEIDop.versieInformatie"/>
  </office:meta>
</office:document-meta>
</file>