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Wijk 4 38, 8321 GD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 op locatie Wijk 4 38, 8321 GD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61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oktober 2024. De Gemeente Urk neemt daarover waarschijnlijk 3 decem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868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611</meta:user-defined>
    <meta:user-defined meta:name="DCTERMS.abstract">Betreft: aanvraag op locatie Wijk 4 38, 8321 GD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, Wijk 4 38, 8321 GD Ur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85</meta:user-defined>
    <meta:user-defined meta:name="OVERHEIDop.GmbID/DC.identifier">gmb-2024-428685</meta:user-defined>
    <meta:user-defined meta:name="OVERHEIDop.versieInformatie"/>
  </office:meta>
</office:document-meta>
</file>